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chholmes.net/gcm/index.html" text:style-name="Internet_20_link" text:visited-style-name="Visited_20_Internet_20_Link">Griffin's Corners Morris</text:a></text:span><text:bookmark text:name="sides:griffin_s_corners_morris"/>, Syracuse, New York (USA)  </text:p>
      <text:p text:style-name="Text_20_body"><text:span text:style-name="Emphasis">Year founded:</text:span> 2001 
<text:span text:style-name="Emphasis">Gender:</text:span> men 
<text:span text:style-name="Emphasis">Dance type(s):</text:span> Cotswold morris 
<text:span text:style-name="Emphasis">Tradition(s) / style(s):</text:span> Griffin's Corners 
<text:span text:style-name="Emphasis">Kit/Livery:</text:span> White shirt and trousers; red and blue suspenders (braces); blue baseball cap.  </text:p>
      <text:p text:style-name="Text_20_body"><text:span text:style-name="Emphasis">Primary contact:</text:span> Rich Holmes (<text:span text:style-name="Emphasis">Tel.</text:span>: +1 315 492 8479; <text:span text:style-name="Emphasis">Email</text:span>: <text:a xlink:type="simple" xlink:href="mailto:rsholmes@wpi.alum.edu" text:style-name="Internet_20_link" text:visited-style-name="Visited_20_Internet_20_Link">rsholmes@wpi.alum.edu</text:a>) </text:p>
      <text:p text:style-name="Text_20_body"><text:span text:style-name="Emphasis">Web site:</text:span> <text:a xlink:type="simple" xlink:href="http://www.richholmes.net/gcm/index.html" text:style-name="Internet_20_link" text:visited-style-name="Visited_20_Internet_20_Link">http://www.richholmes.net/gcm/index.html</text:a>
<text:span text:style-name="Emphasis">Web site maintainer:</text:span> Rich Holmes (<text:a xlink:type="simple" xlink:href="mailto:rsholmes@wpi.alum.edu" text:style-name="Internet_20_link" text:visited-style-name="Visited_20_Internet_20_Link">rsholmes@wpi.alum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8:43</meta:creation-date>
    <dc:creator>Generated</dc:creator>
    <dc:date>2025-06-16T15::58:43</dc:date>
    <dc:language>en-US</dc:language>
    <meta:editing-cycles>1</meta:editing-cycles>
    <meta:editing-duration>PT0S</meta:editing-duration>
    <dc:title>sides:griffin_s_corners_morris</dc:title>
  </office:meta>
</office:document-meta>
</file>