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guidingstarclog.org/" text:style-name="Internet_20_link" text:visited-style-name="Visited_20_Internet_20_Link">Guiding Star Clog Morris</text:a></text:span><text:bookmark text:name="sides:guiding_star_clog_morris"/>, Greenfield, Massachusetts (USA)  </text:p>
      <text:p text:style-name="Text_20_body"><text:span text:style-name="Emphasis">Primary contact:</text:span> Kari Smith (<text:span text:style-name="Emphasis">Tel.</text:span>: +1 413 648 5440; <text:span text:style-name="Emphasis">Email</text:span>: <text:a xlink:type="simple" xlink:href="mailto:kari_smith@brattleboro.vegs.together.org" text:style-name="Internet_20_link" text:visited-style-name="Visited_20_Internet_20_Link">kari_smith@brattleboro.vegs.together.org</text:a>) </text:p>
      <text:p text:style-name="Text_20_body"><text:span text:style-name="Emphasis">Web site:</text:span> <text:a xlink:type="simple" xlink:href="http://www.guidingstarclog.org/" text:style-name="Internet_20_link" text:visited-style-name="Visited_20_Internet_20_Link">http://www.guidingstarclog.org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4::28:14</meta:creation-date>
    <dc:creator>Generated</dc:creator>
    <dc:date>2025-06-16T14::28:14</dc:date>
    <dc:language>en-US</dc:language>
    <meta:editing-cycles>1</meta:editing-cycles>
    <meta:editing-duration>PT0S</meta:editing-duration>
    <dc:title>sides:guiding_star_clog_morris</dc:title>
  </office:meta>
</office:document-meta>
</file>