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awksword.org/" text:style-name="Internet_20_link" text:visited-style-name="Visited_20_Internet_20_Link">Hawksword</text:a></text:span><text:bookmark text:name="sides:hawksword"/>, Leyton, London (UK)  </text:p>
      <text:p text:style-name="Text_20_body"><text:span text:style-name="Emphasis">Year founded:</text:span> 2008 
<text:span text:style-name="Emphasis">Gender:</text:span> mixed
<text:span text:style-name="Emphasis">Organization(s):</text:span> Morris Federation
<text:span text:style-name="Emphasis">Dance type(s):</text:span> longsword and rapper
<text:span text:style-name="Emphasis">Tradition(s) / style(s):</text:span> Ampleforth, own rapper
<text:span text:style-name="Emphasis">Kit/Livery:</text:span> under construction, but I expect black and purple to be in there somewhere</text:p>
      <text:p text:style-name="Text_20_body"><text:span text:style-name="Emphasis">Primary contact:</text:span> Richard Kemp (<text:span text:style-name="Emphasis">Tel.</text:span>: +44 (0)7738 738082; <text:span text:style-name="Emphasis">Email</text:span>:<text:a xlink:type="simple" xlink:href="mailto:Richard.Kemp@essex.gov.uk" text:style-name="Internet_20_link" text:visited-style-name="Visited_20_Internet_20_Link">Richard.Kemp@essex.gov.uk</text:a>) 
<text:span text:style-name="Emphasis">Practice Day, time &amp; location:</text:span> Monday at 8.00 PM, Harrow Green Parish Church Hall, Leyton, London</text:p>
      <text:p text:style-name="Text_20_body"><text:span text:style-name="Emphasis">Web site:</text:span> <text:a xlink:type="simple" xlink:href="https://www.jeffbigler.org/wiki/doku.php?id=http:hawksword.org" text:style-name="Internet_20_link" text:visited-style-name="Visited_20_Internet_20_Link">http://hawksword.org/</text:a>
<text:span text:style-name="Emphasis">Web site maintainer:</text:span> Doug Kingston</text:p>
      <text:p text:style-name="Text_20_body"><text:span text:style-name="Emphasis">History/Miscellany:</text:span> A merger of East Saxon Sword (old blokes) and Greengate (young mixed)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27:51</meta:creation-date>
    <dc:creator>Generated</dc:creator>
    <dc:date>2025-05-01T03::27:51</dc:date>
    <dc:language>en-US</dc:language>
    <meta:editing-cycles>1</meta:editing-cycles>
    <meta:editing-duration>PT0S</meta:editing-duration>
    <dc:title>sides:hawksword</dc:title>
  </office:meta>
</office:document-meta>
</file>