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ge_windmillers"/>Heage Windmill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Cotswold, North West Clog, Step, Other/Own </text:p>
      <text:p text:style-name="Text_20_body"><text:span text:style-name="Emphasis">Primary contact:</text:span> Eileen Till (<text:span text:style-name="Emphasis">Tel.</text:span>: +44 (0)1773 821430) 
<text:span text:style-name="Emphasis">Secondary contact:</text:span> Anna Downes (<text:span text:style-name="Emphasis">Tel.</text:span>: +44 (0)1773 857301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6</meta:creation-date>
    <dc:creator>Generated</dc:creator>
    <dc:date>2025-06-16T14::29:36</dc:date>
    <dc:language>en-US</dc:language>
    <meta:editing-cycles>1</meta:editing-cycles>
    <meta:editing-duration>PT0S</meta:editing-duration>
    <dc:title>sides:heage_windmillers</dc:title>
  </office:meta>
</office:document-meta>
</file>