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rsc.anu.edu.au/~pdc/Ozmorris/HM" text:style-name="Internet_20_link" text:visited-style-name="Visited_20_Internet_20_Link">Hedgemonkey Morris</text:a></text:span><text:bookmark text:name="sides:hedgemonkey_morris"/>, Adelaide, South Australia (Australia)  </text:p>
      <text:p text:style-name="Text_20_body"><text:span text:style-name="Emphasis">Year founded:</text:span> 2000 
<text:span text:style-name="Emphasis">Gender:</text:span> mixed 
<text:span text:style-name="Emphasis">Organization(s):</text:span> Australain Morris Ring 
<text:span text:style-name="Emphasis">Dance type(s):</text:span> Cotswold morris 
<text:span text:style-name="Emphasis">Tradition(s) / style(s):</text:span> Hedgemonkey in the style of Ascot-Under-Wychwood 
<text:span text:style-name="Emphasis">Kit/Livery:</text:span> White collarless shirts, black jeans, white joggers (trainers), purple, blue and magenta arm bands.  </text:p>
      <text:p text:style-name="Text_20_body"><text:span text:style-name="Emphasis">Primary contact:</text:span> Paul Gooding (<text:span text:style-name="Emphasis">Tel.</text:span>: +61 (08) 8277 1316 (H); <text:span text:style-name="Emphasis">Email</text:span>: <text:a xlink:type="simple" xlink:href="mailto:plande@chariot.net.au" text:style-name="Internet_20_link" text:visited-style-name="Visited_20_Internet_20_Link">plande@chariot.net.au</text:a>) 
<text:span text:style-name="Emphasis">Secondary contact:</text:span> Bronny Lloyd (<text:span text:style-name="Emphasis">Tel.</text:span>: +61 (08) 8242 2634 (H); <text:span text:style-name="Emphasis">Email</text:span>: <text:a xlink:type="simple" xlink:href="mailto:blloyd@educationau.edu.au" text:style-name="Internet_20_link" text:visited-style-name="Visited_20_Internet_20_Link">blloyd@educationau.edu.au</text:a>) 
<text:span text:style-name="Emphasis">Practice Day &amp; time:</text:span> Wednesday at 7.30pm - 9.30pm </text:p>
      <text:p text:style-name="Text_20_body"><text:span text:style-name="Emphasis">Web site:</text:span> <text:a xlink:type="simple" xlink:href="http://rsc.anu.edu.au/~pdc/Ozmorris/HM" text:style-name="Internet_20_link" text:visited-style-name="Visited_20_Internet_20_Link">http://rsc.anu.edu.au/~pdc/Ozmorris/HM</text:a>
<text:span text:style-name="Emphasis">Web site maintainer:</text:span> Kim Brown (<text:a xlink:type="simple" xlink:href="mailto:kimbo@visp.com.au" text:style-name="Internet_20_link" text:visited-style-name="Visited_20_Internet_20_Link">kimbo@visp.com.a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9:24</meta:creation-date>
    <dc:creator>Generated</dc:creator>
    <dc:date>2025-06-16T14::49:24</dc:date>
    <dc:language>en-US</dc:language>
    <meta:editing-cycles>1</meta:editing-cycles>
    <meta:editing-duration>PT0S</meta:editing-duration>
    <dc:title>sides:hedgemonkey_morris</dc:title>
  </office:meta>
</office:document-meta>
</file>