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nclognito.cjb.net" text:style-name="Internet_20_link" text:visited-style-name="Visited_20_Internet_20_Link">Inclognito</text:a></text:span><text:bookmark text:name="sides:inclognito"/>, Colne/Burnley, Lancashire (UK)  </text:p>
      <text:p text:style-name="Text_20_body"><text:span text:style-name="Emphasis">Year founded:</text:span> 1994 
<text:span text:style-name="Emphasis">Gender:</text:span> mixed 
<text:span text:style-name="Emphasis">Organization(s):</text:span> Morris Federation 
<text:span text:style-name="Emphasis">Dance type(s):</text:span> step clog 
<text:span text:style-name="Emphasis">Tradition(s) / style(s):</text:span> Lancashire, other English, European and North American 
<text:span text:style-name="Emphasis">Kit:</text:span> Anything black with hints of pink, with black trilby and beige raincoat.  </text:p>
      <text:p text:style-name="Text_20_body"><text:span text:style-name="Emphasis">Primary contact:</text:span> Paul Hudson (<text:span text:style-name="Emphasis">Tel.</text:span>: +44 1282 868 040; <text:span text:style-name="Emphasis">Email</text:span>: <text:a xlink:type="simple" xlink:href="mailto:paul@inclognito.freeserve.co.uk" text:style-name="Internet_20_link" text:visited-style-name="Visited_20_Internet_20_Link">paul@inclognito.freeserve.co.uk</text:a>) 
<text:span text:style-name="Emphasis">Secondary contact:</text:span> Val Southern (<text:span text:style-name="Emphasis">Tel.</text:span>: +44 1282 779 219; <text:span text:style-name="Emphasis">Email</text:span>: <text:a xlink:type="simple" xlink:href="mailto:inclognito@vsa.globalnet.co.uk" text:style-name="Internet_20_link" text:visited-style-name="Visited_20_Internet_20_Link">inclognito@vsa.globalnet.co.uk</text:a>) 
<text:span text:style-name="Emphasis">Additional contact(s)</text:span>
<text:span text:style-name="Emphasis">Practice Day &amp; time:</text:span> Tuesday at 8pm </text:p>
      <text:p text:style-name="Text_20_body"><text:span text:style-name="Emphasis">Web site:</text:span> <text:a xlink:type="simple" xlink:href="http://www.inclognito.cjb.net" text:style-name="Internet_20_link" text:visited-style-name="Visited_20_Internet_20_Link">http://www.inclognito.cjb.net</text:a>
<text:span text:style-name="Emphasis">Web site maintainer:</text:span> Paul Hudson (<text:a xlink:type="simple" xlink:href="mailto:paul@inclognito.freeserve.co.uk" text:style-name="Internet_20_link" text:visited-style-name="Visited_20_Internet_20_Link">paul@inclognito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5:29</meta:creation-date>
    <dc:creator>Generated</dc:creator>
    <dc:date>2025-06-16T14::35:29</dc:date>
    <dc:language>en-US</dc:language>
    <meta:editing-cycles>1</meta:editing-cycles>
    <meta:editing-duration>PT0S</meta:editing-duration>
    <dc:title>sides:inclognito</dc:title>
  </office:meta>
</office:document-meta>
</file>