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des:index"/><text:bookmark-start text:name="__RefHeading___morris_sword_dance_side_contact_information_1"/><text:bookmark-start text:name="morris_sword_dance_side_contact_information"/>Morris &amp; Sword Dance Side Contact Information<text:bookmark-end text:name="__RefHeading___morris_sword_dance_side_contact_information_1"/><text:bookmark-end text:name="morris_sword_dance_side_contact_information"/></text:h>
      <text:p text:style-name="Text_20_body">This information was copied and reformatted from Jeff Bigler's original site.  The “Last modified” times on the files were edited to reflect when the information was actually submitted.</text:p>
      <text:h text:style-name="Heading_20_3" text:outline-level="3"><text:bookmark-start text:name="__RefHeading___site_layout_2"/><text:bookmark-start text:name="site_layout"/>Site Layout<text:bookmark-end text:name="__RefHeading___site_layout_2"/><text:bookmark-end text:name="site_layout"/></text:h>
      <text:p text:style-name="Text_20_body">The site layout has been changed so that each side has its own page with detailed information.  This page is simply a collection of links to those detailed pages.</text:p>
      <text:h text:style-name="Heading_20_3" text:outline-level="3"><text:bookmark-start text:name="__RefHeading___editing_or_creating_entries_3"/><text:bookmark-start text:name="editing_or_creating_entries"/>Editing or Creating Entries<text:bookmark-end text:name="__RefHeading___editing_or_creating_entries_3"/><text:bookmark-end text:name="editing_or_creating_entries"/></text:h>
      <text:p text:style-name="Text_20_body">This wiki is set up so that anyone can create an account.  However, because of large amounts of spam created by bots, accounts must be verified in order to create and edit pages.  If you are a person who is creating or editing information on behalf of a morris side, send me an email, to &lt;fc #ff0000&gt;jeff&lt;/fc&gt; at <text:span text:style-name="Emphasis">the name of this domain</text:span> (without the “wiki.” in front of it), telling me enough about you (such as which side(s) you are a member of, <text:span text:style-name="Emphasis">etc.</text:span>) to verify that you are legitimately connected with a morris side.</text:p>
      <text:p text:style-name="Text_20_body">To edit your information:</text:p>
      <text:p text:style-name="Text_20_body">Log in.  You will need to register for an account if you do not already have one.  (Use the links in the upper right corner of the page.)Send me an email, to &lt;fc #ff0000&gt;jeff&lt;/fc&gt; at <text:span text:style-name="Emphasis">the name of this domain</text:span> (without the “wiki.” in front of it), asking for edit access.Once I reply, letting you know that you have been granted access:</text:p>
      <text:p text:style-name="Text_20_body">If there is no entry for your side on this page (you're adding a new entry), click the “Edit this page” tab to add an entry in the appropriate section of the alphabet.  (You can copy the format from the other listings.)  Click the “Save” button at the bottom of the editing area.  (You will need to answer a simple maths problem in order to save the page.)Click on your side's name to go to its entry.  If you are creating a new entry, the name will appear in red.  If you are editing an existing entry, the name will appear in green.Click the pencil icon (“Create/Edit this page”) at the right.  (If you are creating a new page, DokuWiki should start you out with a <text:a xlink:type="simple" xlink:href="https://www.jeffbigler.org/wiki/doku.php?id=sides:template" text:style-name="Internet_20_link" text:visited-style-name="Visited_20_Internet_20_Link">template</text:a>.)  Edit the information as appropriate, and click “Save” below the editing area when you are finished.  (You will need to answer a simple maths problem in order to save the page.)Note that this site uses a math problem-based CAPTCHA in order to discourage bots. You will have to answer a simple maths question in order to log in or save pages. </text:p>
      <text:h text:style-name="Heading_20_2" text:outline-level="2"><text:bookmark-start text:name="__RefHeading___list_of_morris_sword_sides_4"/><text:bookmark-start text:name="list_of_morris_sword_sides"/>List of Morris &amp; Sword Sides<text:bookmark-end text:name="__RefHeading___list_of_morris_sword_sides_4"/><text:bookmark-end text:name="list_of_morris_sword_sides"/></text:h>
      <text:p text:style-name="Text_20_body">Jump to <text:a xlink:type="simple" xlink:href="#__RefHeading___a_5" text:style-name="Local_20_link" text:visited-style-name="Visited_20_Local_20_Link">A</text:a> <text:a xlink:type="simple" xlink:href="#__RefHeading___b_6" text:style-name="Local_20_link" text:visited-style-name="Visited_20_Local_20_Link">B</text:a> <text:a xlink:type="simple" xlink:href="#__RefHeading___c_7" text:style-name="Local_20_link" text:visited-style-name="Visited_20_Local_20_Link">C</text:a> <text:a xlink:type="simple" xlink:href="#__RefHeading___d_8" text:style-name="Local_20_link" text:visited-style-name="Visited_20_Local_20_Link">D</text:a> <text:a xlink:type="simple" xlink:href="#__RefHeading___e_9" text:style-name="Local_20_link" text:visited-style-name="Visited_20_Local_20_Link">E</text:a> <text:a xlink:type="simple" xlink:href="#__RefHeading___f_10" text:style-name="Local_20_link" text:visited-style-name="Visited_20_Local_20_Link">F</text:a> <text:a xlink:type="simple" xlink:href="#__RefHeading___g_11" text:style-name="Local_20_link" text:visited-style-name="Visited_20_Local_20_Link">G</text:a> <text:a xlink:type="simple" xlink:href="#__RefHeading___h_12" text:style-name="Local_20_link" text:visited-style-name="Visited_20_Local_20_Link">H</text:a> <text:a xlink:type="simple" xlink:href="#__RefHeading___i_13" text:style-name="Local_20_link" text:visited-style-name="Visited_20_Local_20_Link">I</text:a> <text:a xlink:type="simple" xlink:href="#__RefHeading___j_14" text:style-name="Local_20_link" text:visited-style-name="Visited_20_Local_20_Link">J</text:a> <text:a xlink:type="simple" xlink:href="#__RefHeading___k_15" text:style-name="Local_20_link" text:visited-style-name="Visited_20_Local_20_Link">K</text:a> <text:a xlink:type="simple" xlink:href="#__RefHeading___l_16" text:style-name="Local_20_link" text:visited-style-name="Visited_20_Local_20_Link">L</text:a> <text:a xlink:type="simple" xlink:href="#__RefHeading___m_17" text:style-name="Local_20_link" text:visited-style-name="Visited_20_Local_20_Link">M</text:a> <text:a xlink:type="simple" xlink:href="#__RefHeading___n_18" text:style-name="Local_20_link" text:visited-style-name="Visited_20_Local_20_Link">N</text:a> <text:a xlink:type="simple" xlink:href="#__RefHeading___o_19" text:style-name="Local_20_link" text:visited-style-name="Visited_20_Local_20_Link">O</text:a> <text:a xlink:type="simple" xlink:href="#__RefHeading___p_20" text:style-name="Local_20_link" text:visited-style-name="Visited_20_Local_20_Link">P</text:a> <text:a xlink:type="simple" xlink:href="#__RefHeading___q_21" text:style-name="Local_20_link" text:visited-style-name="Visited_20_Local_20_Link">Q</text:a> <text:a xlink:type="simple" xlink:href="#__RefHeading___r_22" text:style-name="Local_20_link" text:visited-style-name="Visited_20_Local_20_Link">R</text:a> <text:a xlink:type="simple" xlink:href="#__RefHeading___s_23" text:style-name="Local_20_link" text:visited-style-name="Visited_20_Local_20_Link">S</text:a> <text:a xlink:type="simple" xlink:href="#__RefHeading___t_24" text:style-name="Local_20_link" text:visited-style-name="Visited_20_Local_20_Link">T</text:a> <text:a xlink:type="simple" xlink:href="#__RefHeading___u_25" text:style-name="Local_20_link" text:visited-style-name="Visited_20_Local_20_Link">U</text:a> <text:a xlink:type="simple" xlink:href="#__RefHeading___v_26" text:style-name="Local_20_link" text:visited-style-name="Visited_20_Local_20_Link">V</text:a> <text:a xlink:type="simple" xlink:href="#__RefHeading___w_27" text:style-name="Local_20_link" text:visited-style-name="Visited_20_Local_20_Link">W</text:a> <text:a xlink:type="simple" xlink:href="#__RefHeading___x_28" text:style-name="Local_20_link" text:visited-style-name="Visited_20_Local_20_Link">X</text:a> <text:a xlink:type="simple" xlink:href="#__RefHeading___y_29" text:style-name="Local_20_link" text:visited-style-name="Visited_20_Local_20_Link">Y</text:a> <text:a xlink:type="simple" xlink:href="#__RefHeading___z_30" text:style-name="Local_20_link" text:visited-style-name="Visited_20_Local_20_Link">Z</text:a></text:p>
      <text:h text:style-name="Heading_20_4" text:outline-level="4"><text:bookmark-start text:name="__RefHeading___a_5"/><text:bookmark-start text:name="a"/>A<text:bookmark-end text:name="__RefHeading___a_5"/><text:bookmark-end text:name="a"/></text:h>
      <text:p text:style-name="Text_20_body"><text:span text:style-name="Strong_20_Emphasis"><text:a xlink:type="simple" xlink:href="https://www.jeffbigler.org/wiki/doku.php?id=sides:a-jays" text:style-name="Internet_20_link" text:visited-style-name="Visited_20_Internet_20_Link">A-Jays</text:a></text:span>, Bolton, Lancashire (UK)
<text:span text:style-name="Strong_20_Emphasis"><text:a xlink:type="simple" xlink:href="https://www.jeffbigler.org/wiki/doku.php?id=sides:abingdon_traditional_morris_dancers" text:style-name="Internet_20_link" text:visited-style-name="Visited_20_Internet_20_Link">Abingdon Traditional Morris Dancers</text:a></text:span>, Abingdon, Berkshire (UK)
<text:span text:style-name="Strong_20_Emphasis"><text:a xlink:type="simple" xlink:href="https://www.jeffbigler.org/wiki/doku.php?id=sides:abram_morris_dancers" text:style-name="Internet_20_link" text:visited-style-name="Visited_20_Internet_20_Link">Abram Morris Dancers</text:a></text:span>, Abram, Lancashire (UK)
<text:span text:style-name="Strong_20_Emphasis"><text:a xlink:type="simple" xlink:href="https://www.jeffbigler.org/wiki/doku.php?id=sides:acorn_morris" text:style-name="Internet_20_link" text:visited-style-name="Visited_20_Internet_20_Link">Acorn Morris</text:a></text:span>, York, North Yorkshire (UK)
<text:span text:style-name="Strong_20_Emphasis"><text:a xlink:type="simple" xlink:href="https://www.jeffbigler.org/wiki/doku.php?id=sides:adderbury_morris_men" text:style-name="Internet_20_link" text:visited-style-name="Visited_20_Internet_20_Link">Adderbury Morris Men</text:a></text:span>, Adderbury, Oxfordshire (UK)
<text:span text:style-name="Strong_20_Emphasis"><text:a xlink:type="simple" xlink:href="https://www.jeffbigler.org/wiki/doku.php?id=sides:adderbury_village_morris_men" text:style-name="Internet_20_link" text:visited-style-name="Visited_20_Internet_20_Link">Adderbury Village Morris Men</text:a></text:span>, (UK)
<text:span text:style-name="Strong_20_Emphasis"><text:a xlink:type="simple" xlink:href="https://www.jeffbigler.org/wiki/doku.php?id=sides:addison_rapper_and_clog_dance_team" text:style-name="Internet_20_link" text:visited-style-name="Visited_20_Internet_20_Link">Addison Rapper and Clog dance team</text:a></text:span>, Ryton, Tyne and Wear (UK)
<text:span text:style-name="Strong_20_Emphasis"><text:a xlink:type="simple" xlink:href="https://www.jeffbigler.org/wiki/doku.php?id=sides:adelaide_morris_men" text:style-name="Internet_20_link" text:visited-style-name="Visited_20_Internet_20_Link">Adelaide Morris Men</text:a></text:span>, Adelaide, South Australia (Australia)
<text:span text:style-name="Strong_20_Emphasis"><text:a xlink:type="simple" xlink:href="https://www.jeffbigler.org/wiki/doku.php?id=sides:adlington_morris_men" text:style-name="Internet_20_link" text:visited-style-name="Visited_20_Internet_20_Link">Adlington Morris Men</text:a></text:span>, Handforth, Cheshire (UK)
<text:span text:style-name="Strong_20_Emphasis"><text:a xlink:type="simple" xlink:href="https://www.jeffbigler.org/wiki/doku.php?id=sides:albemarle_morris_men" text:style-name="Internet_20_link" text:visited-style-name="Visited_20_Internet_20_Link">Albemarle Morris Men</text:a></text:span>, Charlottesville, Virginia (USA)
<text:span text:style-name="Strong_20_Emphasis"><text:a xlink:type="simple" xlink:href="https://www.jeffbigler.org/wiki/doku.php?id=sides:albion_fair" text:style-name="Internet_20_link" text:visited-style-name="Visited_20_Internet_20_Link">Albion Fair</text:a></text:span>, Sydney, New South Wales (Australia)
<text:span text:style-name="Strong_20_Emphasis"><text:a xlink:type="simple" xlink:href="https://www.jeffbigler.org/wiki/doku.php?id=sides:albion_morris_men" text:style-name="Internet_20_link" text:visited-style-name="Visited_20_Internet_20_Link">Albion Morris Men</text:a></text:span> (UK)
<text:span text:style-name="Strong_20_Emphasis"><text:a xlink:type="simple" xlink:href="https://www.jeffbigler.org/wiki/doku.php?id=sides:aldbury_morris_men" text:style-name="Internet_20_link" text:visited-style-name="Visited_20_Internet_20_Link">Aldbury Morris Men</text:a></text:span>, (UK)
<text:span text:style-name="Strong_20_Emphasis"><text:a xlink:type="simple" xlink:href="https://www.jeffbigler.org/wiki/doku.php?id=sides:aldham_morris_men" text:style-name="Internet_20_link" text:visited-style-name="Visited_20_Internet_20_Link">Aldham Morris Men</text:a></text:span>, (UK)
<text:span text:style-name="Strong_20_Emphasis"><text:a xlink:type="simple" xlink:href="https://www.jeffbigler.org/wiki/doku.php?id=sides:alford_morris" text:style-name="Internet_20_link" text:visited-style-name="Visited_20_Internet_20_Link">Alford Morris</text:a></text:span>, Alford, Lincolnshire (UK)
<text:span text:style-name="Strong_20_Emphasis"><text:a xlink:type="simple" xlink:href="https://www.jeffbigler.org/wiki/doku.php?id=sides:alive_and_kicking-exeter" text:style-name="Internet_20_link" text:visited-style-name="Visited_20_Internet_20_Link">Alive and Kicking</text:a></text:span>, Exeter, Devon (UK)
<text:span text:style-name="Strong_20_Emphasis"><text:a xlink:type="simple" xlink:href="https://www.jeffbigler.org/wiki/doku.php?id=sides:alive_and_kicking-maldon" text:style-name="Internet_20_link" text:visited-style-name="Visited_20_Internet_20_Link">Alive &amp; Kicking - Maldon</text:a></text:span>, Leigh on Sea, Essex (UK)
<text:span text:style-name="Strong_20_Emphasis"><text:a xlink:type="simple" xlink:href="https://www.jeffbigler.org/wiki/doku.php?id=sides:allington_morris" text:style-name="Internet_20_link" text:visited-style-name="Visited_20_Internet_20_Link">Allington Morris</text:a></text:span>, Lincolnshire, (UK)
<text:span text:style-name="Strong_20_Emphasis"><text:a xlink:type="simple" xlink:href="https://www.jeffbigler.org/wiki/doku.php?id=sides:alton_morris" text:style-name="Internet_20_link" text:visited-style-name="Visited_20_Internet_20_Link">Alton Morris</text:a></text:span>, Yateley, Hampshire (UK)
<text:span text:style-name="Strong_20_Emphasis"><text:a xlink:type="simple" xlink:href="https://www.jeffbigler.org/wiki/doku.php?id=sides:alvechurch_morris" text:style-name="Internet_20_link" text:visited-style-name="Visited_20_Internet_20_Link">Alvechurch Morris</text:a></text:span>, Alvechurch, Worcestershire (UK)
<text:span text:style-name="Strong_20_Emphasis"><text:a xlink:type="simple" xlink:href="https://www.jeffbigler.org/wiki/doku.php?id=sides:american_travelling_morrice" text:style-name="Internet_20_link" text:visited-style-name="Visited_20_Internet_20_Link">American Travelling Morrice</text:a></text:span>, Many different locations, New York/New England (USA)
<text:span text:style-name="Strong_20_Emphasis"><text:a xlink:type="simple" xlink:href="https://www.jeffbigler.org/wiki/doku.php?id=sides:amersham_garland_dancers" text:style-name="Internet_20_link" text:visited-style-name="Visited_20_Internet_20_Link">Amersham Garland Dancers</text:a></text:span>, High Wycombe, Buckinghamshire (UK)
<text:span text:style-name="Strong_20_Emphasis"><text:a xlink:type="simple" xlink:href="https://www.jeffbigler.org/wiki/doku.php?id=sides:amounderness_ladies" text:style-name="Internet_20_link" text:visited-style-name="Visited_20_Internet_20_Link">Amounderness Ladies</text:a></text:span>, Preston, Lancashire (UK)
<text:span text:style-name="Strong_20_Emphasis"><text:a xlink:type="simple" xlink:href="https://www.jeffbigler.org/wiki/doku.php?id=sides:ancient_city_morris" text:style-name="Internet_20_link" text:visited-style-name="Visited_20_Internet_20_Link">Ancient City Morris</text:a></text:span>, St. Augustine, Florida (USA)
<text:span text:style-name="Strong_20_Emphasis"><text:a xlink:type="simple" xlink:href="https://www.jeffbigler.org/wiki/doku.php?id=sides:ancient_men" text:style-name="Internet_20_link" text:visited-style-name="Visited_20_Internet_20_Link">Ancient Men</text:a></text:span>, (UK)
<text:span text:style-name="Strong_20_Emphasis"><text:a xlink:type="simple" xlink:href="https://www.jeffbigler.org/wiki/doku.php?id=sides:famous_angel_morris_men" text:style-name="Internet_20_link" text:visited-style-name="Visited_20_Internet_20_Link">Famous Angel Morris Men</text:a></text:span>, Islington, London (UK)
<text:span text:style-name="Strong_20_Emphasis"><text:a xlink:type="simple" xlink:href="https://www.jeffbigler.org/wiki/doku.php?id=sides:angleterre" text:style-name="Internet_20_link" text:visited-style-name="Visited_20_Internet_20_Link">Angleterre</text:a></text:span>, Louisville, Kentucky (USA)
<text:span text:style-name="Strong_20_Emphasis"><text:a xlink:type="simple" xlink:href="https://www.jeffbigler.org/wiki/doku.php?id=sides:anker_morris_men" text:style-name="Internet_20_link" text:visited-style-name="Visited_20_Internet_20_Link">Anker Morris Men</text:a></text:span>, Nuneaton, Warwickshire (UK)
<text:span text:style-name="Strong_20_Emphasis"><text:a xlink:type="simple" xlink:href="https://www.jeffbigler.org/wiki/doku.php?id=sides:ann_arbor_morris" text:style-name="Internet_20_link" text:visited-style-name="Visited_20_Internet_20_Link">Ann Arbor Morris</text:a></text:span>, Ann Arbor, Michigan (USA)
<text:span text:style-name="Strong_20_Emphasis"><text:a xlink:type="simple" xlink:href="https://www.jeffbigler.org/wiki/doku.php?id=sides:annie_s_fantasies" text:style-name="Internet_20_link" text:visited-style-name="Visited_20_Internet_20_Link">Annie's Fantasies</text:a></text:span>, Essex, (UK)
<text:span text:style-name="Strong_20_Emphasis"><text:a xlink:type="simple" xlink:href="https://www.jeffbigler.org/wiki/doku.php?id=sides:anstey_morris_men" text:style-name="Internet_20_link" text:visited-style-name="Visited_20_Internet_20_Link">Anstey Morris Men</text:a></text:span>, Anstey, Leicestershire (UK)
<text:span text:style-name="Strong_20_Emphasis"><text:a xlink:type="simple" xlink:href="https://www.jeffbigler.org/wiki/doku.php?id=sides:anstey_royale_chalfont" text:style-name="Internet_20_link" text:visited-style-name="Visited_20_Internet_20_Link">Anstey Royale Chalfont</text:a></text:span>, Anstey, Leicester (UK)
<text:span text:style-name="Strong_20_Emphasis"><text:a xlink:type="simple" xlink:href="https://www.jeffbigler.org/wiki/doku.php?id=sides:antrobus_soulcakers" text:style-name="Internet_20_link" text:visited-style-name="Visited_20_Internet_20_Link">Antrobus Soulcakers</text:a></text:span>, Northwich, Cheshire (UK)
<text:span text:style-name="Strong_20_Emphasis"><text:a xlink:type="simple" xlink:href="https://www.jeffbigler.org/wiki/doku.php?id=sides:apex_morris" text:style-name="Internet_20_link" text:visited-style-name="Visited_20_Internet_20_Link">Apex Morris</text:a></text:span>, Corvallis, Oregon (USA)
<text:span text:style-name="Strong_20_Emphasis"><text:a xlink:type="simple" xlink:href="https://www.jeffbigler.org/wiki/doku.php?id=sides:appalachian_controlee" text:style-name="Internet_20_link" text:visited-style-name="Visited_20_Internet_20_Link">Appalachian Controlee</text:a></text:span>, Dawlish, Devon (UK)
<text:span text:style-name="Strong_20_Emphasis"><text:a xlink:type="simple" xlink:href="https://www.jeffbigler.org/wiki/doku.php?id=sides:apple_tree_morris" text:style-name="Internet_20_link" text:visited-style-name="Visited_20_Internet_20_Link">Apple Tree Morris</text:a></text:span>, Sebastopol, California (USA)
<text:span text:style-name="Strong_20_Emphasis"><text:a xlink:type="simple" xlink:href="https://www.jeffbigler.org/wiki/doku.php?id=sides:applejacks_appalachian" text:style-name="Internet_20_link" text:visited-style-name="Visited_20_Internet_20_Link">Applejacks Appalachian</text:a></text:span>, Bristol, Avon (UK)
<text:span text:style-name="Strong_20_Emphasis"><text:a xlink:type="simple" xlink:href="https://www.jeffbigler.org/wiki/doku.php?id=sides:appleyard" text:style-name="Internet_20_link" text:visited-style-name="Visited_20_Internet_20_Link">Appleyard</text:a></text:span>, Worcestershire (UK)
<text:span text:style-name="Strong_20_Emphasis"><text:a xlink:type="simple" xlink:href="https://www.jeffbigler.org/wiki/doku.php?id=sides:argarmeles_clog_morris_team" text:style-name="Internet_20_link" text:visited-style-name="Visited_20_Internet_20_Link">Argarmeles Clog Morris Team</text:a></text:span>, Formby (UK)
<text:span text:style-name="Strong_20_Emphasis"><text:a xlink:type="simple" xlink:href="https://www.jeffbigler.org/wiki/doku.php?id=sides:arkansas_travellers_garland_team" text:style-name="Internet_20_link" text:visited-style-name="Visited_20_Internet_20_Link">Arkansas Travellers Garland Team</text:a></text:span>, Little Rock, Arkansas (USA)
<text:span text:style-name="Strong_20_Emphasis"><text:a xlink:type="simple" xlink:href="https://www.jeffbigler.org/wiki/doku.php?id=sides:armitage_mummers" text:style-name="Internet_20_link" text:visited-style-name="Visited_20_Internet_20_Link">Armitage Mummers</text:a></text:span>, (UK)
<text:span text:style-name="Strong_20_Emphasis"><text:a xlink:type="simple" xlink:href="https://www.jeffbigler.org/wiki/doku.php?id=sides:arrowhead_morris" text:style-name="Internet_20_link" text:visited-style-name="Visited_20_Internet_20_Link">Arrowhead Morris</text:a></text:span>, Fareham, Hampshire (UK)
<text:span text:style-name="Strong_20_Emphasis"><text:a xlink:type="simple" xlink:href="https://www.jeffbigler.org/wiki/doku.php?id=sides:arum_lords_and_ladies" text:style-name="Internet_20_link" text:visited-style-name="Visited_20_Internet_20_Link">Arum Lords and Ladies</text:a></text:span>, Sible Hedingham, Essex (UK)
<text:span text:style-name="Strong_20_Emphasis"><text:a xlink:type="simple" xlink:href="https://www.jeffbigler.org/wiki/doku.php?id=sides:ashdown_forest_morris_men" text:style-name="Internet_20_link" text:visited-style-name="Visited_20_Internet_20_Link">Ashdown Forest Morris Men</text:a></text:span>, Forest Row, East Sussex (UK)
<text:span text:style-name="Strong_20_Emphasis"><text:a xlink:type="simple" xlink:href="https://www.jeffbigler.org/wiki/doku.php?id=sides:ashdown_mummers" text:style-name="Internet_20_link" text:visited-style-name="Visited_20_Internet_20_Link">Ashdown Mummers, The World Famous</text:a></text:span>, Ashdown Forest, East Sussex (UK)
<text:span text:style-name="Strong_20_Emphasis"><text:a xlink:type="simple" xlink:href="https://www.jeffbigler.org/wiki/doku.php?id=sides:ashgrove_garland" text:style-name="Internet_20_link" text:visited-style-name="Visited_20_Internet_20_Link">Ashgrove Garland</text:a></text:span>, Asheville, North Carolina (USA)
<text:span text:style-name="Strong_20_Emphasis"><text:a xlink:type="simple" xlink:href="https://www.jeffbigler.org/wiki/doku.php?id=sides:ashley_s_rise_junior_morris" text:style-name="Internet_20_link" text:visited-style-name="Visited_20_Internet_20_Link">Ashley's Rise Junior Morris</text:a></text:span>, Bristol, (UK)
<text:span text:style-name="Strong_20_Emphasis"><text:a xlink:type="simple" xlink:href="https://www.jeffbigler.org/wiki/doku.php?id=sides:ashvale_longsword" text:style-name="Internet_20_link" text:visited-style-name="Visited_20_Internet_20_Link">Ashvale Longsword</text:a></text:span>, Ware, Hertfordshire (UK)
<text:span text:style-name="Strong_20_Emphasis"><text:a xlink:type="simple" xlink:href="https://www.jeffbigler.org/wiki/doku.php?id=sides:the_asworded_nuts" text:style-name="Internet_20_link" text:visited-style-name="Visited_20_Internet_20_Link">The Asworded Nuts</text:a></text:span>, Minneapolis-St. Paul, Minnesota (USA)
<text:span text:style-name="Strong_20_Emphasis"><text:a xlink:type="simple" xlink:href="https://www.jeffbigler.org/wiki/doku.php?id=sides:aynho_apricots" text:style-name="Internet_20_link" text:visited-style-name="Visited_20_Internet_20_Link">Aynho Apricots</text:a></text:span>, Banbury, Oxfordshire (UK)</text:p>
      <text:h text:style-name="Heading_20_4" text:outline-level="4"><text:bookmark-start text:name="__RefHeading___b_6"/><text:bookmark-start text:name="b"/>B<text:bookmark-end text:name="__RefHeading___b_6"/><text:bookmark-end text:name="b"/></text:h>
      <text:p text:style-name="Text_20_body"><text:span text:style-name="Strong_20_Emphasis"><text:a xlink:type="simple" xlink:href="https://www.jeffbigler.org/wiki/doku.php?id=sides:b_f_harridans" text:style-name="Internet_20_link" text:visited-style-name="Visited_20_Internet_20_Link">B.F.Harridans</text:a></text:span>, Binghamton, New York (USA)
<text:span text:style-name="Strong_20_Emphasis"><text:a xlink:type="simple" xlink:href="https://www.jeffbigler.org/wiki/doku.php?id=sides:babylon" text:style-name="Internet_20_link" text:visited-style-name="Visited_20_Internet_20_Link">Babylon</text:a></text:span>, Corscombe, Dorset (UK)
<text:span text:style-name="Strong_20_Emphasis"><text:a xlink:type="simple" xlink:href="https://www.jeffbigler.org/wiki/doku.php?id=sides:badby_morris_men" text:style-name="Internet_20_link" text:visited-style-name="Visited_20_Internet_20_Link">Badby Morris Men</text:a></text:span>, (UK)
<text:span text:style-name="Strong_20_Emphasis"><text:a xlink:type="simple" xlink:href="https://www.jeffbigler.org/wiki/doku.php?id=sides:bakanalia_border_morris" text:style-name="Internet_20_link" text:visited-style-name="Visited_20_Internet_20_Link">Bakanalia Border Morris</text:a></text:span>, Leicester, Leicestershire (UK)
<text:span text:style-name="Strong_20_Emphasis"><text:a xlink:type="simple" xlink:href="https://www.jeffbigler.org/wiki/doku.php?id=sides:baldock_midnight_morris" text:style-name="Internet_20_link" text:visited-style-name="Visited_20_Internet_20_Link">Baldock Midnight Morris</text:a></text:span>, Baldock, Hertfordshire (UK)
<text:span text:style-name="Strong_20_Emphasis"><text:a xlink:type="simple" xlink:href="https://www.jeffbigler.org/wiki/doku.php?id=sides:traditional_bampton_morris_dancers" text:style-name="Internet_20_link" text:visited-style-name="Visited_20_Internet_20_Link">Traditional Bampton Morris Dancers</text:a></text:span>, (UK)
<text:span text:style-name="Strong_20_Emphasis"><text:a xlink:type="simple" xlink:href="https://www.jeffbigler.org/wiki/doku.php?id=sides:banbury_cross_morris_and_sword" text:style-name="Internet_20_link" text:visited-style-name="Visited_20_Internet_20_Link">Banbury Cross Morris and Sword</text:a></text:span>, Belmont, Massachusetts (USA)
<text:span text:style-name="Strong_20_Emphasis"><text:a xlink:type="simple" xlink:href="https://www.jeffbigler.org/wiki/doku.php?id=sides:banchory_ternan_morris_men" text:style-name="Internet_20_link" text:visited-style-name="Visited_20_Internet_20_Link">Banchory Ternan Morris Men</text:a></text:span>, Aberdeen, Grampian (UK)
<text:span text:style-name="Strong_20_Emphasis"><text:a xlink:type="simple" xlink:href="https://www.jeffbigler.org/wiki/doku.php?id=sides:bare_bones_border_morris" text:style-name="Internet_20_link" text:visited-style-name="Visited_20_Internet_20_Link">Bare Bones Border Morris</text:a></text:span>, Loughborough, Leicestershire (UK)
<text:span text:style-name="Strong_20_Emphasis"><text:a xlink:type="simple" xlink:href="https://www.jeffbigler.org/wiki/doku.php?id=sides:barley_break" text:style-name="Internet_20_link" text:visited-style-name="Visited_20_Internet_20_Link">Barley Break</text:a></text:span>, Grimsby, LINCOLNSHIRE (UK)
<text:span text:style-name="Strong_20_Emphasis"><text:a xlink:type="simple" xlink:href="https://www.jeffbigler.org/wiki/doku.php?id=sides:barley_brigg" text:style-name="Internet_20_link" text:visited-style-name="Visited_20_Internet_20_Link">Barley Brigg</text:a></text:span>, Stallingborough, Suffolk (UK)
<text:span text:style-name="Strong_20_Emphasis"><text:a xlink:type="simple" xlink:href="https://www.jeffbigler.org/wiki/doku.php?id=sides:barnsley_longsword_dancers" text:style-name="Internet_20_link" text:visited-style-name="Visited_20_Internet_20_Link">Barnsley Longsword Dancers</text:a></text:span>, (UK)
<text:span text:style-name="Strong_20_Emphasis"><text:a xlink:type="simple" xlink:href="https://www.jeffbigler.org/wiki/doku.php?id=sides:barnstaple_morris_men" text:style-name="Internet_20_link" text:visited-style-name="Visited_20_Internet_20_Link">Barnstaple Morris Men</text:a></text:span>, (UK)
<text:span text:style-name="Strong_20_Emphasis"><text:a xlink:type="simple" xlink:href="https://www.jeffbigler.org/wiki/doku.php?id=sides:basingclog_morris" text:style-name="Internet_20_link" text:visited-style-name="Visited_20_Internet_20_Link">Basingclog Morris</text:a></text:span>, Basingstoke, Hampshire (UK)
<text:span text:style-name="Strong_20_Emphasis"><text:a xlink:type="simple" xlink:href="https://www.jeffbigler.org/wiki/doku.php?id=sides:the_bassett_street_hounds" text:style-name="Internet_20_link" text:visited-style-name="Visited_20_Internet_20_Link">The Bassett Street Hounds</text:a></text:span>, Syracuse, New York (USA)
<text:span text:style-name="Strong_20_Emphasis"><text:a xlink:type="simple" xlink:href="https://www.jeffbigler.org/wiki/doku.php?id=sides:bathampton_morris_men" text:style-name="Internet_20_link" text:visited-style-name="Visited_20_Internet_20_Link">Bathampton Morris Men</text:a></text:span>, Bath, Somerset (UK)
<text:span text:style-name="Strong_20_Emphasis"><text:a xlink:type="simple" xlink:href="https://www.jeffbigler.org/wiki/doku.php?id=sides:beaux_of_london_city" text:style-name="Internet_20_link" text:visited-style-name="Visited_20_Internet_20_Link">Beaux of London City</text:a></text:span>, (UK)
<text:span text:style-name="Strong_20_Emphasis"><text:a xlink:type="simple" xlink:href="https://www.jeffbigler.org/wiki/doku.php?id=sides:bedcote_morris" text:style-name="Internet_20_link" text:visited-style-name="Visited_20_Internet_20_Link">Bedcote Morris</text:a></text:span>, Stourbridge, West Midlands (UK)
<text:span text:style-name="Strong_20_Emphasis"><text:a xlink:type="simple" xlink:href="https://www.jeffbigler.org/wiki/doku.php?id=sides:bedford_morris_men" text:style-name="Internet_20_link" text:visited-style-name="Visited_20_Internet_20_Link">Bedford Morris Men</text:a></text:span>, Bedford, Bedfordshire (UK)
<text:span text:style-name="Strong_20_Emphasis"><text:a xlink:type="simple" xlink:href="https://www.jeffbigler.org/wiki/doku.php?id=sides:bedfordshire_lace_ladies_morris" text:style-name="Internet_20_link" text:visited-style-name="Visited_20_Internet_20_Link">Bedfordshire Lace Ladies' Morris</text:a></text:span>, Ampthill, Bedfordshire (UK)
<text:span text:style-name="Strong_20_Emphasis"><text:a xlink:type="simple" xlink:href="https://www.jeffbigler.org/wiki/doku.php?id=sides:bedlam_bells_morris_and_sword" text:style-name="Internet_20_link" text:visited-style-name="Visited_20_Internet_20_Link">Bedlam Bells Morris and Sword</text:a></text:span>, Phoenix, Arizona (USA)
<text:span text:style-name="Strong_20_Emphasis"><text:a xlink:type="simple" xlink:href="https://www.jeffbigler.org/wiki/doku.php?id=sides:beetlecrushers" text:style-name="Internet_20_link" text:visited-style-name="Visited_20_Internet_20_Link">Beetlecrushers</text:a></text:span>, Bath, Avon (UK)
<text:span text:style-name="Strong_20_Emphasis"><text:a xlink:type="simple" xlink:href="https://www.jeffbigler.org/wiki/doku.php?id=sides:beggars_oak_clog" text:style-name="Internet_20_link" text:visited-style-name="Visited_20_Internet_20_Link">Beggars' Oak Clog</text:a></text:span>, Armitage, Staffs (UK)
<text:span text:style-name="Strong_20_Emphasis"><text:a xlink:type="simple" xlink:href="https://www.jeffbigler.org/wiki/doku.php?id=sides:belchamp_morris_men" text:style-name="Internet_20_link" text:visited-style-name="Visited_20_Internet_20_Link">Belchamp Morris Men</text:a></text:span>, Belchamp St. Paul, Essex (UK)
<text:span text:style-name="Strong_20_Emphasis"><text:a xlink:type="simple" xlink:href="https://www.jeffbigler.org/wiki/doku.php?id=sides:belfagan_women_s_morris" text:style-name="Internet_20_link" text:visited-style-name="Visited_20_Internet_20_Link">Belfagan Women's Morris</text:a></text:span>, Cockermouth, Cumbria (UK)
<text:span text:style-name="Strong_20_Emphasis"><text:a xlink:type="simple" xlink:href="https://www.jeffbigler.org/wiki/doku.php?id=sides:belle_d_vain" text:style-name="Internet_20_link" text:visited-style-name="Visited_20_Internet_20_Link">Belle d'Vain</text:a></text:span>, Evesham, Worcestershire (UK)
<text:span text:style-name="Strong_20_Emphasis"><text:a xlink:type="simple" xlink:href="https://www.jeffbigler.org/wiki/doku.php?id=sides:belles_and_broomsticks" text:style-name="Internet_20_link" text:visited-style-name="Visited_20_Internet_20_Link">Belles and Broomsticks</text:a></text:span>, Vale, Guernsey (UK)
<text:span text:style-name="Strong_20_Emphasis"><text:a xlink:type="simple" xlink:href="https://www.jeffbigler.org/wiki/doku.php?id=sides:bells_of_the_north" text:style-name="Internet_20_link" text:visited-style-name="Visited_20_Internet_20_Link">Bells of the North</text:a></text:span>, Minneapolis, Minnesota (USA)
<text:span text:style-name="Strong_20_Emphasis"><text:a xlink:type="simple" xlink:href="https://www.jeffbigler.org/wiki/doku.php?id=sides:bells_of_river_city" text:style-name="Internet_20_link" text:visited-style-name="Visited_20_Internet_20_Link">Bells of River City</text:a></text:span>, Grand Rapids, Michigan (USA)
<text:span text:style-name="Strong_20_Emphasis"><text:a xlink:type="simple" xlink:href="https://www.jeffbigler.org/wiki/doku.php?id=sides:belswagger_morris" text:style-name="Internet_20_link" text:visited-style-name="Visited_20_Internet_20_Link">Belswagger Morris</text:a></text:span>, Toowoomba, Queensland (Australia)
<text:span text:style-name="Strong_20_Emphasis"><text:a xlink:type="simple" xlink:href="https://www.jeffbigler.org/wiki/doku.php?id=sides:beltane_border" text:style-name="Internet_20_link" text:visited-style-name="Visited_20_Internet_20_Link">Beltane Border</text:a></text:span>, Stokeinteignhead, Devon (UK)
<text:span text:style-name="Strong_20_Emphasis"><text:a xlink:type="simple" xlink:href="https://www.jeffbigler.org/wiki/doku.php?id=sides:benfieldside_morris_men" text:style-name="Internet_20_link" text:visited-style-name="Visited_20_Internet_20_Link">Benfieldside Morris Men</text:a></text:span>, Consett, DURHAM (UK)
<text:span text:style-name="Strong_20_Emphasis"><text:a xlink:type="simple" xlink:href="https://www.jeffbigler.org/wiki/doku.php?id=sides:benskins_morris" text:style-name="Internet_20_link" text:visited-style-name="Visited_20_Internet_20_Link">Benskins Morris</text:a></text:span>, Watford, Herts (UK)
<text:span text:style-name="Strong_20_Emphasis"><text:a xlink:type="simple" xlink:href="https://www.jeffbigler.org/wiki/doku.php?id=sides:berkeley_morris" text:style-name="Internet_20_link" text:visited-style-name="Visited_20_Internet_20_Link">Berkeley Morris</text:a></text:span>, Berkeley, California (USA)
<text:span text:style-name="Strong_20_Emphasis"><text:a xlink:type="simple" xlink:href="https://www.jeffbigler.org/wiki/doku.php?id=sides:berkshire_bedlam" text:style-name="Internet_20_link" text:visited-style-name="Visited_20_Internet_20_Link">Berkshire Bedlam</text:a></text:span>, Wokingham, Berkshire (UK)
<text:span text:style-name="Strong_20_Emphasis"><text:a xlink:type="simple" xlink:href="https://www.jeffbigler.org/wiki/doku.php?id=sides:berkshire_morris_men" text:style-name="Internet_20_link" text:visited-style-name="Visited_20_Internet_20_Link">Berkshire Morris Men</text:a></text:span>, Great Barrington, Massachusetts (USA)
<text:span text:style-name="Strong_20_Emphasis"><text:a xlink:type="simple" xlink:href="https://www.jeffbigler.org/wiki/doku.php?id=sides:bernies" text:style-name="Internet_20_link" text:visited-style-name="Visited_20_Internet_20_Link">Bernies</text:a></text:span>, Uppsala, (Sweden)
<text:span text:style-name="Strong_20_Emphasis"><text:a xlink:type="simple" xlink:href="https://www.jeffbigler.org/wiki/doku.php?id=sides:betty_lupton_s_ladle_laikers" text:style-name="Internet_20_link" text:visited-style-name="Visited_20_Internet_20_Link">Betty Lupton's Ladle Laikers</text:a></text:span>, Harrogate, North Yorkshire (UK)
<text:span text:style-name="Strong_20_Emphasis"><text:a xlink:type="simple" xlink:href="https://www.jeffbigler.org/wiki/doku.php?id=sides:beverley_garland_dancers" text:style-name="Internet_20_link" text:visited-style-name="Visited_20_Internet_20_Link">Beverley Garland Dancers</text:a></text:span>, Beverley, East Yorkshire (UK)
<text:span text:style-name="Strong_20_Emphasis"><text:a xlink:type="simple" xlink:href="https://www.jeffbigler.org/wiki/doku.php?id=sides:bideford_phoenix_morris" text:style-name="Internet_20_link" text:visited-style-name="Visited_20_Internet_20_Link">Bideford Phoenix Morris</text:a></text:span>, Bideford, Devon (UK)
<text:span text:style-name="Strong_20_Emphasis"><text:a xlink:type="simple" xlink:href="https://www.jeffbigler.org/wiki/doku.php?id=sides:binghamton_morris_men" text:style-name="Internet_20_link" text:visited-style-name="Visited_20_Internet_20_Link">Binghamton Morris Men</text:a></text:span>, Binghamton, New York (USA)
<text:span text:style-name="Strong_20_Emphasis"><text:a xlink:type="simple" xlink:href="https://www.jeffbigler.org/wiki/doku.php?id=sides:bishop_gundulf_s_morris" text:style-name="Internet_20_link" text:visited-style-name="Visited_20_Internet_20_Link">Bishop Gundulf's Morris</text:a></text:span>, Rainham, Kent (UK)
<text:span text:style-name="Strong_20_Emphasis"><text:a xlink:type="simple" xlink:href="https://www.jeffbigler.org/wiki/doku.php?id=sides:black_adder_clog_morris" text:style-name="Internet_20_link" text:visited-style-name="Visited_20_Internet_20_Link">Black Adder Clog Morris</text:a></text:span>, Birmingham, West Midlands (UK)
<text:span text:style-name="Strong_20_Emphasis"><text:a xlink:type="simple" xlink:href="https://www.jeffbigler.org/wiki/doku.php?id=sides:black_adder_rapper_and_step" text:style-name="Internet_20_link" text:visited-style-name="Visited_20_Internet_20_Link">Black Adder Rapper and Step</text:a></text:span>, Shepley, Yorkshire (UK)
<text:span text:style-name="Strong_20_Emphasis"><text:a xlink:type="simple" xlink:href="https://www.jeffbigler.org/wiki/doku.php?id=sides:black_annis" text:style-name="Internet_20_link" text:visited-style-name="Visited_20_Internet_20_Link">Black Annis</text:a></text:span>, Leicester, Leicestershire (UK)
<text:span text:style-name="Strong_20_Emphasis"><text:a xlink:type="simple" xlink:href="https://www.jeffbigler.org/wiki/doku.php?id=sides:black_bess_border_morris" text:style-name="Internet_20_link" text:visited-style-name="Visited_20_Internet_20_Link">Black Bess Border Morris</text:a></text:span>, Devon (UK)
<text:span text:style-name="Strong_20_Emphasis"><text:a xlink:type="simple" xlink:href="https://www.jeffbigler.org/wiki/doku.php?id=sides:black_boy_rapper" text:style-name="Internet_20_link" text:visited-style-name="Visited_20_Internet_20_Link">Black Boy Rapper</text:a></text:span>, Essex (UK)
<text:span text:style-name="Strong_20_Emphasis"><text:a xlink:type="simple" xlink:href="https://www.jeffbigler.org/wiki/doku.php?id=sides:black_bull_clog" text:style-name="Internet_20_link" text:visited-style-name="Visited_20_Internet_20_Link">Black Bull Clog</text:a></text:span>, Moreton,Ongar, Essex (UK)
<text:span text:style-name="Strong_20_Emphasis"><text:a xlink:type="simple" xlink:href="https://www.jeffbigler.org/wiki/doku.php?id=sides:black_rigg_rapper" text:style-name="Internet_20_link" text:visited-style-name="Visited_20_Internet_20_Link">Black Rigg Rapper</text:a></text:span> North Yorkshire, (UK)
<text:span text:style-name="Strong_20_Emphasis"><text:a xlink:type="simple" xlink:href="https://www.jeffbigler.org/wiki/doku.php?id=sides:black_dog_molly" text:style-name="Internet_20_link" text:visited-style-name="Visited_20_Internet_20_Link">Black Dog Molly</text:a></text:span>, Stoke-on-Trent, Staffordshire (UK)
<text:span text:style-name="Strong_20_Emphasis"><text:a xlink:type="simple" xlink:href="https://www.jeffbigler.org/wiki/doku.php?id=sides:black_horse_and_standard_nw" text:style-name="Internet_20_link" text:visited-style-name="Visited_20_Internet_20_Link">Black Horse and Standard NW</text:a></text:span>, Essex (UK)
<text:span text:style-name="Strong_20_Emphasis"><text:a xlink:type="simple" xlink:href="https://www.jeffbigler.org/wiki/doku.php?id=sides:black_horse_morris" text:style-name="Internet_20_link" text:visited-style-name="Visited_20_Internet_20_Link">Black Horse Morris</text:a></text:span>, Barcelona, Catalonia (Spain)
<text:span text:style-name="Strong_20_Emphasis"><text:a xlink:type="simple" xlink:href="https://www.jeffbigler.org/wiki/doku.php?id=sides:black_joak_morris" text:style-name="Internet_20_link" text:visited-style-name="Visited_20_Internet_20_Link">Black Joak Morris</text:a></text:span>, Sydney, New South Wales (Australia)
<text:span text:style-name="Strong_20_Emphasis"><text:a xlink:type="simple" xlink:href="https://www.jeffbigler.org/wiki/doku.php?id=sides:the_black_jokers" text:style-name="Internet_20_link" text:visited-style-name="Visited_20_Internet_20_Link">The Black Jokers</text:a></text:span>, Boston, Massachusetts (USA)
<text:span text:style-name="Strong_20_Emphasis"><text:a xlink:type="simple" xlink:href="https://www.jeffbigler.org/wiki/doku.php?id=sides:black_pig_border_morris" text:style-name="Internet_20_link" text:visited-style-name="Visited_20_Internet_20_Link">Black Pig Border Morris</text:a></text:span>, Nottinghamshire, (UK)
<text:span text:style-name="Strong_20_Emphasis"><text:a xlink:type="simple" xlink:href="https://www.jeffbigler.org/wiki/doku.php?id=sides:black_sheep_border_morris" text:style-name="Internet_20_link" text:visited-style-name="Visited_20_Internet_20_Link">Black Sheep Border Morris</text:a></text:span>, Barnard Castle, Durham (UK)
<text:span text:style-name="Strong_20_Emphasis"><text:a xlink:type="simple" xlink:href="https://www.jeffbigler.org/wiki/doku.php?id=sides:black_stump_bedlams" text:style-name="Internet_20_link" text:visited-style-name="Visited_20_Internet_20_Link">Black Stump Bedlams</text:a></text:span>, Perth, WA (Australia)
<text:span text:style-name="Strong_20_Emphasis"><text:a xlink:type="simple" xlink:href="https://www.jeffbigler.org/wiki/doku.php?id=sides:blackawton_morris" text:style-name="Internet_20_link" text:visited-style-name="Visited_20_Internet_20_Link">Blackawton Morris</text:a></text:span>, Totnes, Devon (UK)
<text:span text:style-name="Strong_20_Emphasis"><text:a xlink:type="simple" xlink:href="https://www.jeffbigler.org/wiki/doku.php?id=sides:blackheath_morris_men" text:style-name="Internet_20_link" text:visited-style-name="Visited_20_Internet_20_Link">Blackheath Morris Men</text:a></text:span>, Blackheath, London (UK)
<text:span text:style-name="Strong_20_Emphasis"><text:a xlink:type="simple" xlink:href="https://www.jeffbigler.org/wiki/doku.php?id=sides:blackmore_morris_men" text:style-name="Internet_20_link" text:visited-style-name="Visited_20_Internet_20_Link">Blackmore Morris Men</text:a></text:span>, (UK)
<text:span text:style-name="Strong_20_Emphasis"><text:a xlink:type="simple" xlink:href="https://www.jeffbigler.org/wiki/doku.php?id=sides:blackthorn_morris" text:style-name="Internet_20_link" text:visited-style-name="Visited_20_Internet_20_Link">Blackthorn Morris</text:a></text:span>, St. Louis, Missouri (USA)
<text:span text:style-name="Strong_20_Emphasis"><text:a xlink:type="simple" xlink:href="https://www.jeffbigler.org/wiki/doku.php?id=sides:blackwater_morris" text:style-name="Internet_20_link" text:visited-style-name="Visited_20_Internet_20_Link">Blackwater Morris</text:a></text:span>, Maldon, Essex (UK)
<text:span text:style-name="Strong_20_Emphasis"><text:a xlink:type="simple" xlink:href="https://www.jeffbigler.org/wiki/doku.php?id=sides:bloodstone_border_morris" text:style-name="Internet_20_link" text:visited-style-name="Visited_20_Internet_20_Link">Bloodstone Border Morris</text:a></text:span>, Isle of Wight (UK)
<text:span text:style-name="Strong_20_Emphasis"><text:a xlink:type="simple" xlink:href="https://www.jeffbigler.org/wiki/doku.php?id=sides:bloomington_quarry_morris" text:style-name="Internet_20_link" text:visited-style-name="Visited_20_Internet_20_Link">Bloomington Quarry Morris</text:a></text:span>, Bloomington, Indiana (USA)
<text:span text:style-name="Strong_20_Emphasis"><text:a xlink:type="simple" xlink:href="https://www.jeffbigler.org/wiki/doku.php?id=sides:bloxham_morris" text:style-name="Internet_20_link" text:visited-style-name="Visited_20_Internet_20_Link">Bloxham Morris</text:a></text:span>, Bloxham, Oxfordshire (UK)
<text:span text:style-name="Strong_20_Emphasis"><text:a xlink:type="simple" xlink:href="https://www.jeffbigler.org/wiki/doku.php?id=sides:blue_anchor_morris" text:style-name="Internet_20_link" text:visited-style-name="Visited_20_Internet_20_Link">Blue Anchor Morris</text:a></text:span>, (UK)
<text:span text:style-name="Strong_20_Emphasis"><text:a xlink:type="simple" xlink:href="https://www.jeffbigler.org/wiki/doku.php?id=sides:blue_moon_morris" text:style-name="Internet_20_link" text:visited-style-name="Visited_20_Internet_20_Link">Blue Moon Morris</text:a></text:span>, Chapel Hill, North Carolina (USA)
<text:span text:style-name="Strong_20_Emphasis"><text:a xlink:type="simple" xlink:href="https://www.jeffbigler.org/wiki/doku.php?id=sides:blue_ox" text:style-name="Internet_20_link" text:visited-style-name="Visited_20_Internet_20_Link">Blue Ox</text:a></text:span>, Minneapolis-St. Paul, Minnesota (USA)
<text:span text:style-name="Strong_20_Emphasis"><text:a xlink:type="simple" xlink:href="https://www.jeffbigler.org/wiki/doku.php?id=sides:bluefields" text:style-name="Internet_20_link" text:visited-style-name="Visited_20_Internet_20_Link">Bluefields</text:a></text:span>, Chilllington, Somerset (UK)
<text:span text:style-name="Strong_20_Emphasis"><text:a xlink:type="simple" xlink:href="https://www.jeffbigler.org/wiki/doku.php?id=sides:bluemont_morris" text:style-name="Internet_20_link" text:visited-style-name="Visited_20_Internet_20_Link">Bluemont Morris</text:a></text:span>, Bluemont, Virginia (USA)
<text:span text:style-name="Strong_20_Emphasis"><text:a xlink:type="simple" xlink:href="https://www.jeffbigler.org/wiki/doku.php?id=sides:boar_s_head_morris_men" text:style-name="Internet_20_link" text:visited-style-name="Visited_20_Internet_20_Link">Boar's Head Morris Men</text:a></text:span>, Bradford, Yorkshire (UK)
<text:span text:style-name="Strong_20_Emphasis"><text:a xlink:type="simple" xlink:href="https://www.jeffbigler.org/wiki/doku.php?id=sides:bobbins_and_reelers" text:style-name="Internet_20_link" text:visited-style-name="Visited_20_Internet_20_Link">Bobbins and Reelers</text:a></text:span>, Burnley, Lancashire (UK)
<text:span text:style-name="Strong_20_Emphasis"><text:a xlink:type="simple" xlink:href="https://www.jeffbigler.org/wiki/doku.php?id=sides:bog_hoppers_and_bushbeaters" text:style-name="Internet_20_link" text:visited-style-name="Visited_20_Internet_20_Link">Bog Hoppers and Bushbeaters</text:a></text:span>, Hordle, Hampshire (UK)
<text:span text:style-name="Strong_20_Emphasis"><text:a xlink:type="simple" xlink:href="https://www.jeffbigler.org/wiki/doku.php?id=sides:boggart_s_breakfast" text:style-name="Internet_20_link" text:visited-style-name="Visited_20_Internet_20_Link">Boggart's Breakfast</text:a></text:span>, Sheffield, South Yorkshire (UK)
<text:span text:style-name="Strong_20_Emphasis"><text:a xlink:type="simple" xlink:href="https://www.jeffbigler.org/wiki/doku.php?id=sides:bollin_morris" text:style-name="Internet_20_link" text:visited-style-name="Visited_20_Internet_20_Link">Bollin Morris</text:a></text:span>, Altrincham, Cheshire (UK)
<text:span text:style-name="Strong_20_Emphasis"><text:a xlink:type="simple" xlink:href="https://www.jeffbigler.org/wiki/doku.php?id=sides:border_dash" text:style-name="Internet_20_link" text:visited-style-name="Visited_20_Internet_20_Link">Border Dash</text:a></text:span>, Benfleet, Essex (UK)
<text:span text:style-name="Strong_20_Emphasis"><text:a xlink:type="simple" xlink:href="https://www.jeffbigler.org/wiki/doku.php?id=sides:boston_morris_stumpers" text:style-name="Internet_20_link" text:visited-style-name="Visited_20_Internet_20_Link">Boston Morris Stumpers</text:a></text:span>, Lincolnshire, (UK)
<text:span text:style-name="Strong_20_Emphasis"><text:a xlink:type="simple" xlink:href="https://www.jeffbigler.org/wiki/doku.php?id=sides:boughton_monchelsea" text:style-name="Internet_20_link" text:visited-style-name="Visited_20_Internet_20_Link">Boughton Monchelsea</text:a></text:span>, Sittingbourne, Kent (UK)
<text:span text:style-name="Strong_20_Emphasis"><text:a xlink:type="simple" xlink:href="https://www.jeffbigler.org/wiki/doku.php?id=sides:bourne_borderers" text:style-name="Internet_20_link" text:visited-style-name="Visited_20_Internet_20_Link">Bourne Borderers</text:a></text:span>, Spalding, Lincolnshire (UK)
<text:span text:style-name="Strong_20_Emphasis"><text:a xlink:type="simple" xlink:href="https://www.jeffbigler.org/wiki/doku.php?id=sides:bourne_bumpers" text:style-name="Internet_20_link" text:visited-style-name="Visited_20_Internet_20_Link">Bourne Bumpers</text:a></text:span>, Bournemouth, Dorset (UK)
<text:span text:style-name="Strong_20_Emphasis"><text:a xlink:type="simple" xlink:href="https://www.jeffbigler.org/wiki/doku.php?id=sides:bourne_river_morris" text:style-name="Internet_20_link" text:visited-style-name="Visited_20_Internet_20_Link">Bourne River Morris</text:a></text:span>, Bournemouth, Dorset (UK)
<text:span text:style-name="Strong_20_Emphasis"><text:a xlink:type="simple" xlink:href="https://www.jeffbigler.org/wiki/doku.php?id=sides:bouwerie_boys_morris_dancers" text:style-name="Internet_20_link" text:visited-style-name="Visited_20_Internet_20_Link">Bouwerie Boys Morris Dancers</text:a></text:span>, New York, New York (USA)
<text:span text:style-name="Strong_20_Emphasis"><text:a xlink:type="simple" xlink:href="https://www.jeffbigler.org/wiki/doku.php?id=sides:bovey_tracey_mummers" text:style-name="Internet_20_link" text:visited-style-name="Visited_20_Internet_20_Link">Bovey Tracey Mummers</text:a></text:span>, (UK)
<text:span text:style-name="Strong_20_Emphasis"><text:a xlink:type="simple" xlink:href="https://www.jeffbigler.org/wiki/doku.php?id=sides:bow_street_rapper_sword_team" text:style-name="Internet_20_link" text:visited-style-name="Visited_20_Internet_20_Link">Bow Street Rapper Sword Team</text:a></text:span>, (UK)
<text:span text:style-name="Strong_20_Emphasis"><text:a xlink:type="simple" xlink:href="https://www.jeffbigler.org/wiki/doku.php?id=sides:bowen_island_black_sheep" text:style-name="Internet_20_link" text:visited-style-name="Visited_20_Internet_20_Link">Bowen Island Black Sheep</text:a></text:span>, Bowen Island, British Columbia (Canada)
<text:span text:style-name="Strong_20_Emphasis"><text:a xlink:type="simple" xlink:href="https://www.jeffbigler.org/wiki/doku.php?id=sides:bows_n_belles" text:style-name="Internet_20_link" text:visited-style-name="Visited_20_Internet_20_Link">Bows 'n' Belles</text:a></text:span>, Colchester, Essex (UK)
<text:span text:style-name="Strong_20_Emphasis"><text:a xlink:type="simple" xlink:href="https://www.jeffbigler.org/wiki/doku.php?id=sides:brackets_hong_kong" text:style-name="Internet_20_link" text:visited-style-name="Visited_20_Internet_20_Link">Brackets (Hong Kong)</text:a></text:span>, Hassocks, East Sussex (UK)
<text:span text:style-name="Strong_20_Emphasis"><text:a xlink:type="simple" xlink:href="https://www.jeffbigler.org/wiki/doku.php?id=sides:brackley_morris_men" text:style-name="Internet_20_link" text:visited-style-name="Visited_20_Internet_20_Link">Brackley Morris Men</text:a></text:span>, Brackley, Northamptonshire (UK)
<text:span text:style-name="Strong_20_Emphasis"><text:a xlink:type="simple" xlink:href="https://www.jeffbigler.org/wiki/doku.php?id=sides:bradshaw_mummers" text:style-name="Internet_20_link" text:visited-style-name="Visited_20_Internet_20_Link">Bradshaw Mummers</text:a></text:span>, Halifax, West Yorkshire (UK)
<text:span text:style-name="Strong_20_Emphasis"><text:a xlink:type="simple" xlink:href="https://www.jeffbigler.org/wiki/doku.php?id=sides:braintrust_morris" text:style-name="Internet_20_link" text:visited-style-name="Visited_20_Internet_20_Link">Braintrust Morris</text:a></text:span>, Many different locations (USA)
<text:span text:style-name="Strong_20_Emphasis"><text:a xlink:type="simple" xlink:href="https://www.jeffbigler.org/wiki/doku.php?id=sides:brandragon_morris" text:style-name="Internet_20_link" text:visited-style-name="Visited_20_Internet_20_Link">Brandragon Morris</text:a></text:span>, Melbourne, Victoria (Australia)
<text:span text:style-name="Strong_20_Emphasis"><text:a xlink:type="simple" xlink:href="https://www.jeffbigler.org/wiki/doku.php?id=sides:braybrooke_morris" text:style-name="Internet_20_link" text:visited-style-name="Visited_20_Internet_20_Link">Braybrooke Morris</text:a></text:span>, Leicester, (UK)
<text:span text:style-name="Strong_20_Emphasis"><text:a xlink:type="simple" xlink:href="https://www.jeffbigler.org/wiki/doku.php?id=sides:brazenose_morris" text:style-name="Internet_20_link" text:visited-style-name="Visited_20_Internet_20_Link">Brazenose Morris</text:a></text:span>, S. Lincolnshire, (UK)
<text:span text:style-name="Strong_20_Emphasis"><text:a xlink:type="simple" xlink:href="https://www.jeffbigler.org/wiki/doku.php?id=sides:breinton_morris" text:style-name="Internet_20_link" text:visited-style-name="Visited_20_Internet_20_Link">Breinton Morris</text:a></text:span>, Hereford, Herefordshire (UK)
<text:span text:style-name="Strong_20_Emphasis"><text:a xlink:type="simple" xlink:href="https://www.jeffbigler.org/wiki/doku.php?id=sides:bridgetown_morris_men" text:style-name="Internet_20_link" text:visited-style-name="Visited_20_Internet_20_Link">Bridgetown Morris Men</text:a></text:span>, Portland, Oregon (USA)
<text:span text:style-name="Strong_20_Emphasis"><text:a xlink:type="simple" xlink:href="https://www.jeffbigler.org/wiki/doku.php?id=sides:briggate_morris" text:style-name="Internet_20_link" text:visited-style-name="Visited_20_Internet_20_Link">Briggate Morris</text:a></text:span>, Leeds, W. Yorkshire (UK)
<text:span text:style-name="Strong_20_Emphasis"><text:a xlink:type="simple" xlink:href="https://www.jeffbigler.org/wiki/doku.php?id=sides:bright_sparks" text:style-name="Internet_20_link" text:visited-style-name="Visited_20_Internet_20_Link">Bright Sparks</text:a></text:span>, Silverstone, Northamptonshire (UK)
<text:span text:style-name="Strong_20_Emphasis"><text:a xlink:type="simple" xlink:href="https://www.jeffbigler.org/wiki/doku.php?id=sides:brighton_morris_men" text:style-name="Internet_20_link" text:visited-style-name="Visited_20_Internet_20_Link">Brighton Morris Men</text:a></text:span>, Brighton, Sussex (UK)
<text:span text:style-name="Strong_20_Emphasis"><text:a xlink:type="simple" xlink:href="https://www.jeffbigler.org/wiki/doku.php?id=sides:brisingamen" text:style-name="Internet_20_link" text:visited-style-name="Visited_20_Internet_20_Link">Brisingamen</text:a></text:span>, Stockport, Cheshire (UK)
<text:span text:style-name="Strong_20_Emphasis"><text:a xlink:type="simple" xlink:href="https://www.jeffbigler.org/wiki/doku.php?id=sides:the_splendid_bristol_morris_men" text:style-name="Internet_20_link" text:visited-style-name="Visited_20_Internet_20_Link">The Splendid Bristol Morris Men</text:a></text:span>, Bristol (UK)
<text:span text:style-name="Strong_20_Emphasis"><text:a xlink:type="simple" xlink:href="https://www.jeffbigler.org/wiki/doku.php?id=sides:britannia_coconut_dancers" text:style-name="Internet_20_link" text:visited-style-name="Visited_20_Internet_20_Link">Britannia Coconut Dancers</text:a></text:span>, Bacup, Lancashire (UK)
<text:span text:style-name="Strong_20_Emphasis"><text:a xlink:type="simple" xlink:href="https://www.jeffbigler.org/wiki/doku.php?id=sides:the_britannia_morris_men" text:style-name="Internet_20_link" text:visited-style-name="Visited_20_Internet_20_Link">The Britannia Morris Men</text:a></text:span>, Melbourne, Victoria (Australia)
<text:span text:style-name="Strong_20_Emphasis"><text:a xlink:type="simple" xlink:href="https://www.jeffbigler.org/wiki/doku.php?id=sides:britannic_bedlam_morris_gentlemen" text:style-name="Internet_20_link" text:visited-style-name="Visited_20_Internet_20_Link">Britannic Bedlam Morris Gentlemen</text:a></text:span>, Wellington (New Zealand)
<text:span text:style-name="Strong_20_Emphasis"><text:a xlink:type="simple" xlink:href="https://www.jeffbigler.org/wiki/doku.php?id=sides:broadstone_morris_men" text:style-name="Internet_20_link" text:visited-style-name="Visited_20_Internet_20_Link">Broadstone Morris Men</text:a></text:span>, Retford, Nottinghamshire, (UK)
<text:span text:style-name="Strong_20_Emphasis"><text:a xlink:type="simple" xlink:href="https://www.jeffbigler.org/wiki/doku.php?id=sides:broadwood_sword_and_morris_men" text:style-name="Internet_20_link" text:visited-style-name="Visited_20_Internet_20_Link">Broadwood Sword and Morris Men</text:a></text:span>, Horsham, West Sussex (UK)
<text:span text:style-name="Strong_20_Emphasis"><text:a xlink:type="simple" xlink:href="https://www.jeffbigler.org/wiki/doku.php?id=sides:broken_ankles" text:style-name="Internet_20_link" text:visited-style-name="Visited_20_Internet_20_Link">Broken Ankles</text:a></text:span>, Brighton, East Sussex (UK)
<text:span text:style-name="Strong_20_Emphasis"><text:a xlink:type="simple" xlink:href="https://www.jeffbigler.org/wiki/doku.php?id=sides:broomstick_womens_morris" text:style-name="Internet_20_link" text:visited-style-name="Visited_20_Internet_20_Link">Broomstick Womens Morris</text:a></text:span>, Sheffield, (UK)
<text:span text:style-name="Strong_20_Emphasis"><text:a xlink:type="simple" xlink:href="https://www.jeffbigler.org/wiki/doku.php?id=sides:buckland_shag_morris" text:style-name="Internet_20_link" text:visited-style-name="Visited_20_Internet_20_Link">Buckland Shag Morris</text:a></text:span>, Reigate, Surrey (UK)
<text:span text:style-name="Strong_20_Emphasis"><text:a xlink:type="simple" xlink:href="https://www.jeffbigler.org/wiki/doku.php?id=sides:bufflehead" text:style-name="Internet_20_link" text:visited-style-name="Visited_20_Internet_20_Link">Bufflehead</text:a></text:span>, San Francisco Wetlands, California (USA)
<text:span text:style-name="Strong_20_Emphasis"><text:a xlink:type="simple" xlink:href="https://www.jeffbigler.org/wiki/doku.php?id=sides:bull_and_pump" text:style-name="Internet_20_link" text:visited-style-name="Visited_20_Internet_20_Link">Bull and Pump</text:a></text:span>, Shrewsbury (UK)
<text:span text:style-name="Strong_20_Emphasis"><text:a xlink:type="simple" xlink:href="https://www.jeffbigler.org/wiki/doku.php?id=sides:bullnose_morris" text:style-name="Internet_20_link" text:visited-style-name="Visited_20_Internet_20_Link">Bullnose Morris</text:a></text:span>, Leigh on Sea, Essex (UK)
<text:span text:style-name="Strong_20_Emphasis"><text:a xlink:type="simple" xlink:href="https://www.jeffbigler.org/wiki/doku.php?id=sides:burnsall_morris" text:style-name="Internet_20_link" text:visited-style-name="Visited_20_Internet_20_Link">Burnsall Morris</text:a></text:span>, Skipton, North Yorkshire (UK)
<text:span text:style-name="Strong_20_Emphasis"><text:a xlink:type="simple" xlink:href="https://www.jeffbigler.org/wiki/doku.php?id=sides:burnsall_morris_men" text:style-name="Internet_20_link" text:visited-style-name="Visited_20_Internet_20_Link">Burnsall Morris Men</text:a></text:span>, (UK)
<text:span text:style-name="Strong_20_Emphasis"><text:a xlink:type="simple" xlink:href="https://www.jeffbigler.org/wiki/doku.php?id=sides:bury_fair" text:style-name="Internet_20_link" text:visited-style-name="Visited_20_Internet_20_Link">Bury Fair</text:a></text:span>, Suffolk, (UK)
<text:span text:style-name="Strong_20_Emphasis"><text:a xlink:type="simple" xlink:href="https://www.jeffbigler.org/wiki/doku.php?id=sides:buttercross_belles" text:style-name="Internet_20_link" text:visited-style-name="Visited_20_Internet_20_Link">Buttercross Belles</text:a></text:span>, Otley, West Yorkshire (UK)</text:p>
      <text:h text:style-name="Heading_20_4" text:outline-level="4"><text:bookmark-start text:name="__RefHeading___c_7"/><text:bookmark-start text:name="c"/>C<text:bookmark-end text:name="__RefHeading___c_7"/><text:bookmark-end text:name="c"/></text:h>
      <text:p text:style-name="Text_20_body"><text:span text:style-name="Strong_20_Emphasis"><text:a xlink:type="simple" xlink:href="https://www.jeffbigler.org/wiki/doku.php?id=sides:caddington_blues" text:style-name="Internet_20_link" text:visited-style-name="Visited_20_Internet_20_Link">Caddington Blues</text:a></text:span>, Dunstable, Bedfordshire (UK)
<text:span text:style-name="Strong_20_Emphasis"><text:a xlink:type="simple" xlink:href="https://www.jeffbigler.org/wiki/doku.php?id=sides:calceto_morris" text:style-name="Internet_20_link" text:visited-style-name="Visited_20_Internet_20_Link">Calceto Morris</text:a></text:span>, Worthing, West Sussex (UK)
<text:span text:style-name="Strong_20_Emphasis"><text:a xlink:type="simple" xlink:href="https://www.jeffbigler.org/wiki/doku.php?id=sides:cam_valley_morris_men" text:style-name="Internet_20_link" text:visited-style-name="Visited_20_Internet_20_Link">Cam Valley Morris Men</text:a></text:span>, (UK)
<text:span text:style-name="Strong_20_Emphasis"><text:a xlink:type="simple" xlink:href="https://www.jeffbigler.org/wiki/doku.php?id=sides:cambridge_morris_men" text:style-name="Internet_20_link" text:visited-style-name="Visited_20_Internet_20_Link">Cambridge Morris Men</text:a></text:span>, Cambridge, Cambridgeshire (UK)
<text:span text:style-name="Strong_20_Emphasis"><text:a xlink:type="simple" xlink:href="https://www.jeffbigler.org/wiki/doku.php?id=sides:canberra_morris_men" text:style-name="Internet_20_link" text:visited-style-name="Visited_20_Internet_20_Link">Canberra Morris Men</text:a></text:span>, Canberra, Australian Capital Territory (Australia)
<text:span text:style-name="Strong_20_Emphasis"><text:a xlink:type="simple" xlink:href="https://www.jeffbigler.org/wiki/doku.php?id=sides:candy_rapper" text:style-name="Internet_20_link" text:visited-style-name="Visited_20_Internet_20_Link">Candy Rapper</text:a></text:span>, Sudbury, Massachusetts (USA)
<text:span text:style-name="Strong_20_Emphasis"><text:a xlink:type="simple" xlink:href="https://www.jeffbigler.org/wiki/doku.php?id=sides:canterbury_morris" text:style-name="Internet_20_link" text:visited-style-name="Visited_20_Internet_20_Link">Canterbury Morris</text:a></text:span>, Canterbury, New Hampshire (USA)
<text:span text:style-name="Strong_20_Emphasis"><text:a xlink:type="simple" xlink:href="https://www.jeffbigler.org/wiki/doku.php?id=sides:capering_roisters" text:style-name="Internet_20_link" text:visited-style-name="Visited_20_Internet_20_Link">Capering Roisters</text:a></text:span>, St. Louis, Missouri (USA)
<text:span text:style-name="Strong_20_Emphasis"><text:a xlink:type="simple" xlink:href="https://www.jeffbigler.org/wiki/doku.php?id=sides:cardiff_ladies_morris" text:style-name="Internet_20_link" text:visited-style-name="Visited_20_Internet_20_Link">Cardiff Ladies Morris</text:a></text:span>, South Wales (UK)
<text:span text:style-name="Strong_20_Emphasis"><text:a xlink:type="simple" xlink:href="https://www.jeffbigler.org/wiki/doku.php?id=sides:cardiff_morrismen" text:style-name="Internet_20_link" text:visited-style-name="Visited_20_Internet_20_Link">Cardiff Morrismen</text:a></text:span>, Cardiff, Glamorgan (UK)
<text:span text:style-name="Strong_20_Emphasis"><text:a xlink:type="simple" xlink:href="https://www.jeffbigler.org/wiki/doku.php?id=sides:carlisle_sword_morris_and_clog" text:style-name="Internet_20_link" text:visited-style-name="Visited_20_Internet_20_Link">Carlisle Sword Morris and Clog</text:a></text:span>, Brampton, Cumbria (UK)
<text:span text:style-name="Strong_20_Emphasis"><text:a xlink:type="simple" xlink:href="https://www.jeffbigler.org/wiki/doku.php?id=sides:carn_brea_morris_men" text:style-name="Internet_20_link" text:visited-style-name="Visited_20_Internet_20_Link">Carn Brea Morris Men</text:a></text:span>, (UK)
<text:span text:style-name="Strong_20_Emphasis"><text:a xlink:type="simple" xlink:href="https://www.jeffbigler.org/wiki/doku.php?id=sides:carnkie_cloggers" text:style-name="Internet_20_link" text:visited-style-name="Visited_20_Internet_20_Link">Carnkie Cloggers</text:a></text:span>, Helston, Cornwall (UK)
<text:span text:style-name="Strong_20_Emphasis"><text:a xlink:type="simple" xlink:href="https://www.jeffbigler.org/wiki/doku.php?id=sides:carreg_las" text:style-name="Internet_20_link" text:visited-style-name="Visited_20_Internet_20_Link">Carreg Las</text:a></text:span>, Abercych, Pembrokeshire, West Wales (UK)
<text:span text:style-name="Strong_20_Emphasis"><text:a xlink:type="simple" xlink:href="https://www.jeffbigler.org/wiki/doku.php?id=sides:castleford_sword_dancers" text:style-name="Internet_20_link" text:visited-style-name="Visited_20_Internet_20_Link">Castleford Sword Dancers</text:a></text:span>, (UK)
<text:span text:style-name="Strong_20_Emphasis"><text:a xlink:type="simple" xlink:href="https://www.jeffbigler.org/wiki/doku.php?id=sides:cattern" text:style-name="Internet_20_link" text:visited-style-name="Visited_20_Internet_20_Link">Cattern</text:a></text:span>, Buckinghamshire (UK)
<text:span text:style-name="Strong_20_Emphasis"><text:a xlink:type="simple" xlink:href="https://www.jeffbigler.org/wiki/doku.php?id=sides:celtica" text:style-name="Internet_20_link" text:visited-style-name="Visited_20_Internet_20_Link">Celtica</text:a></text:span>, Crewe, Cheshire (UK)
<text:span text:style-name="Strong_20_Emphasis"><text:a xlink:type="simple" xlink:href="https://www.jeffbigler.org/wiki/doku.php?id=sides:chalice_morris_men" text:style-name="Internet_20_link" text:visited-style-name="Visited_20_Internet_20_Link">Chalice Morris Men</text:a></text:span>, (UK)
<text:span text:style-name="Strong_20_Emphasis"><text:a xlink:type="simple" xlink:href="https://www.jeffbigler.org/wiki/doku.php?id=sides:chameleonic_morris_men" text:style-name="Internet_20_link" text:visited-style-name="Visited_20_Internet_20_Link">Chameleonic Morris Men</text:a></text:span>, Writtle, Essex (UK)
<text:span text:style-name="Strong_20_Emphasis"><text:a xlink:type="simple" xlink:href="https://www.jeffbigler.org/wiki/doku.php?id=sides:chanctonbury_ring_morris_men" text:style-name="Internet_20_link" text:visited-style-name="Visited_20_Internet_20_Link">Chanctonbury Ring Morris Men</text:a></text:span>, Shoreham by Sea, Sussex (UK)
<text:span text:style-name="Strong_20_Emphasis"><text:a xlink:type="simple" xlink:href="https://www.jeffbigler.org/wiki/doku.php?id=sides:chapel-en-le-frith_morris_men" text:style-name="Internet_20_link" text:visited-style-name="Visited_20_Internet_20_Link">Chapel-en-le-Frith Morris Men</text:a></text:span>, Chapel-en-le-Frith, Derbyshire (UK)
<text:span text:style-name="Strong_20_Emphasis"><text:a xlink:type="simple" xlink:href="https://www.jeffbigler.org/wiki/doku.php?id=sides:charlbury_morris" text:style-name="Internet_20_link" text:visited-style-name="Visited_20_Internet_20_Link">Charlbury Morris</text:a></text:span>, (UK)
<text:span text:style-name="Strong_20_Emphasis"><text:a xlink:type="simple" xlink:href="https://www.jeffbigler.org/wiki/doku.php?id=sides:charles_river_rapper" text:style-name="Internet_20_link" text:visited-style-name="Visited_20_Internet_20_Link">Charles River Rapper</text:a></text:span>, Waltham, Massachusetts (USA)
<text:span text:style-name="Strong_20_Emphasis"><text:a xlink:type="simple" xlink:href="https://www.jeffbigler.org/wiki/doku.php?id=sides:charlton_cherries" text:style-name="Internet_20_link" text:visited-style-name="Visited_20_Internet_20_Link">Charlton Cherries</text:a></text:span>, (UK)
<text:span text:style-name="Strong_20_Emphasis"><text:a xlink:type="simple" xlink:href="https://www.jeffbigler.org/wiki/doku.php?id=sides:charnwood_clog" text:style-name="Internet_20_link" text:visited-style-name="Visited_20_Internet_20_Link">Charnwood Clog</text:a></text:span>, Quorn, Leicestershire (UK)
<text:span text:style-name="Strong_20_Emphasis"><text:a xlink:type="simple" xlink:href="https://www.jeffbigler.org/wiki/doku.php?id=sides:checkerboard_morris" text:style-name="Internet_20_link" text:visited-style-name="Visited_20_Internet_20_Link">Checkerboard Morris</text:a></text:span>, Kansas City, Missouri (USA)
<text:span text:style-name="Strong_20_Emphasis"><text:a xlink:type="simple" xlink:href="https://www.jeffbigler.org/wiki/doku.php?id=sides:chelmsford_morris" text:style-name="Internet_20_link" text:visited-style-name="Visited_20_Internet_20_Link">Chelmsford Morris</text:a></text:span>, Chelmsford, Essex (UK)
<text:span text:style-name="Strong_20_Emphasis"><text:a xlink:type="simple" xlink:href="https://www.jeffbigler.org/wiki/doku.php?id=sides:cheshire_royal_morris_dancers" text:style-name="Internet_20_link" text:visited-style-name="Visited_20_Internet_20_Link">Cheshire Royal Morris Dancers</text:a></text:span>, Scholar Green, Cheshire (UK)
<text:span text:style-name="Strong_20_Emphasis"><text:a xlink:type="simple" xlink:href="https://www.jeffbigler.org/wiki/doku.php?id=sides:chester_morris_men" text:style-name="Internet_20_link" text:visited-style-name="Visited_20_Internet_20_Link">Chester Morris Men</text:a></text:span>, (UK)
<text:span text:style-name="Strong_20_Emphasis"><text:a xlink:type="simple" xlink:href="https://www.jeffbigler.org/wiki/doku.php?id=sides:chesterfield_garland_dancers" text:style-name="Internet_20_link" text:visited-style-name="Visited_20_Internet_20_Link">Chesterfield Garland Dancers</text:a></text:span>, Chesterfield, Derbyshire (UK)
<text:span text:style-name="Strong_20_Emphasis"><text:a xlink:type="simple" xlink:href="https://www.jeffbigler.org/wiki/doku.php?id=sides:chiltern_hundreds" text:style-name="Internet_20_link" text:visited-style-name="Visited_20_Internet_20_Link">Chiltern Hundreds</text:a></text:span>, Watford, Hertfordshire (UK)
<text:span text:style-name="Strong_20_Emphasis"><text:a xlink:type="simple" xlink:href="https://www.jeffbigler.org/wiki/doku.php?id=sides:chinewrde_morris_dancers" text:style-name="Internet_20_link" text:visited-style-name="Visited_20_Internet_20_Link">Chinewrde Morris Dancers</text:a></text:span>, Kenilworth, Warwickshire (UK)
<text:span text:style-name="Strong_20_Emphasis"><text:a xlink:type="simple" xlink:href="https://www.jeffbigler.org/wiki/doku.php?id=sides:chingford_morris_men" text:style-name="Internet_20_link" text:visited-style-name="Visited_20_Internet_20_Link">Chingford Morris Men</text:a></text:span>, Waltham Forest, Essex / London (UK)
<text:span text:style-name="Strong_20_Emphasis"><text:a xlink:type="simple" xlink:href="https://www.jeffbigler.org/wiki/doku.php?id=sides:chip_off_the_old" text:style-name="Internet_20_link" text:visited-style-name="Visited_20_Internet_20_Link">Chip Off The Old</text:a></text:span>, Derby, Derbyshire (UK)
<text:span text:style-name="Strong_20_Emphasis"><text:a xlink:type="simple" xlink:href="https://www.jeffbigler.org/wiki/doku.php?id=sides:chippenham_town_morris" text:style-name="Internet_20_link" text:visited-style-name="Visited_20_Internet_20_Link">Chippenham Town Morris</text:a></text:span>, Chippenham, Wiltshire (UK)
<text:span text:style-name="Strong_20_Emphasis"><text:a xlink:type="simple" xlink:href="https://www.jeffbigler.org/wiki/doku.php?id=sides:chipping_campden_morris_men" text:style-name="Internet_20_link" text:visited-style-name="Visited_20_Internet_20_Link">Chipping Campden Morris Men</text:a></text:span>, (UK)
<text:span text:style-name="Strong_20_Emphasis"><text:a xlink:type="simple" xlink:href="https://www.jeffbigler.org/wiki/doku.php?id=sides:chobham_morris" text:style-name="Internet_20_link" text:visited-style-name="Visited_20_Internet_20_Link">Chobham Morris</text:a></text:span>, Woking, Surrey (UK)
<text:span text:style-name="Strong_20_Emphasis"><text:a xlink:type="simple" xlink:href="https://www.jeffbigler.org/wiki/doku.php?id=sides:chorlton_green_women_s_morris" text:style-name="Internet_20_link" text:visited-style-name="Visited_20_Internet_20_Link">Chorlton Green Women's Morris</text:a></text:span>, Chorlton-cum-Hardy, Manchester (UK)
<text:span text:style-name="Strong_20_Emphasis"><text:a xlink:type="simple" xlink:href="https://www.jeffbigler.org/wiki/doku.php?id=sides:churchwardens_morris_men" text:style-name="Internet_20_link" text:visited-style-name="Visited_20_Internet_20_Link">Churchwardens Morris Men</text:a></text:span>, (UK)
<text:span text:style-name="Strong_20_Emphasis"><text:a xlink:type="simple" xlink:href="https://www.jeffbigler.org/wiki/doku.php?id=sides:city_of_auckland_morris_dancers" text:style-name="Internet_20_link" text:visited-style-name="Visited_20_Internet_20_Link">City of Auckland Morris Dancers</text:a></text:span>, Auckland, (New Zealand)
<text:span text:style-name="Strong_20_Emphasis"><text:a xlink:type="simple" xlink:href="https://www.jeffbigler.org/wiki/doku.php?id=sides:city_of_gloucester_mummers" text:style-name="Internet_20_link" text:visited-style-name="Visited_20_Internet_20_Link">City of Gloucester Mummers</text:a></text:span>, Gloucester, Gloucestershire (UK)
<text:span text:style-name="Strong_20_Emphasis"><text:a xlink:type="simple" xlink:href="https://www.jeffbigler.org/wiki/doku.php?id=sides:claro_sword_and_morris_men" text:style-name="Internet_20_link" text:visited-style-name="Visited_20_Internet_20_Link">Claro Sword and Morris Men</text:a></text:span>, Harrogate, North Yorkshire (UK)
<text:span text:style-name="Strong_20_Emphasis"><text:a xlink:type="simple" xlink:href="https://www.jeffbigler.org/wiki/doku.php?id=sides:clerical_error" text:style-name="Internet_20_link" text:visited-style-name="Visited_20_Internet_20_Link">Clerical Error</text:a></text:span>, Yscefiog, Denbighshire, North Wales (UK)
<text:span text:style-name="Strong_20_Emphasis"><text:a xlink:type="simple" xlink:href="https://www.jeffbigler.org/wiki/doku.php?id=sides:clevedon_morris_men" text:style-name="Internet_20_link" text:visited-style-name="Visited_20_Internet_20_Link">Clevedon Morris Men</text:a></text:span>, (UK)
<text:span text:style-name="Strong_20_Emphasis"><text:a xlink:type="simple" xlink:href="https://www.jeffbigler.org/wiki/doku.php?id=sides:clocs_canton" text:style-name="Internet_20_link" text:visited-style-name="Visited_20_Internet_20_Link">Clocs Canton</text:a></text:span>, Cardiff, South Wales (UK)
<text:span text:style-name="Strong_20_Emphasis"><text:a xlink:type="simple" xlink:href="https://www.jeffbigler.org/wiki/doku.php?id=sides:clogaire" text:style-name="Internet_20_link" text:visited-style-name="Visited_20_Internet_20_Link">Clogaire</text:a></text:span>, Saltaire, West Yorkshire (UK)
<text:span text:style-name="Strong_20_Emphasis"><text:a xlink:type="simple" xlink:href="https://www.jeffbigler.org/wiki/doku.php?id=sides:clogwork" text:style-name="Internet_20_link" text:visited-style-name="Visited_20_Internet_20_Link">Clogwork</text:a></text:span>, Woking, Cornwall (UK)
<text:span text:style-name="Strong_20_Emphasis"><text:a xlink:type="simple" xlink:href="https://www.jeffbigler.org/wiki/doku.php?id=sides:clydeside_sword_and_step" text:style-name="Internet_20_link" text:visited-style-name="Visited_20_Internet_20_Link">Clydeside Sword and Step</text:a></text:span>, Glasgow (UK)
<text:span text:style-name="Strong_20_Emphasis"><text:a xlink:type="simple" xlink:href="https://www.jeffbigler.org/wiki/doku.php?id=sides:cock_and_magpie_morris" text:style-name="Internet_20_link" text:visited-style-name="Visited_20_Internet_20_Link">Cock and Magpie Morris</text:a></text:span>, Chesterfield, Derbyshire (UK)
<text:span text:style-name="Strong_20_Emphasis"><text:a xlink:type="simple" xlink:href="https://www.jeffbigler.org/wiki/doku.php?id=sides:cockleshell_clog" text:style-name="Internet_20_link" text:visited-style-name="Visited_20_Internet_20_Link">Cockleshell Clog</text:a></text:span>, Leigh on Sea, Essex (UK)
<text:span text:style-name="Strong_20_Emphasis"><text:a xlink:type="simple" xlink:href="https://www.jeffbigler.org/wiki/doku.php?id=sides:cogs_and_wheels" text:style-name="Internet_20_link" text:visited-style-name="Visited_20_Internet_20_Link">Cogs and Wheels</text:a></text:span>, Sticklepath, Devon (UK)
<text:span text:style-name="Strong_20_Emphasis"><text:a xlink:type="simple" xlink:href="https://www.jeffbigler.org/wiki/doku.php?id=sides:colchester_morris_men" text:style-name="Internet_20_link" text:visited-style-name="Visited_20_Internet_20_Link">Colchester Morris Men</text:a></text:span>, (UK)
<text:span text:style-name="Strong_20_Emphasis"><text:a xlink:type="simple" xlink:href="https://www.jeffbigler.org/wiki/doku.php?id=sides:cold_barn_morris" text:style-name="Internet_20_link" text:visited-style-name="Visited_20_Internet_20_Link">Cold Barn Morris</text:a></text:span>, Hamilton, Ontario (Canada)
<text:span text:style-name="Strong_20_Emphasis"><text:a xlink:type="simple" xlink:href="https://www.jeffbigler.org/wiki/doku.php?id=sides:colne_royal_morris_men" text:style-name="Internet_20_link" text:visited-style-name="Visited_20_Internet_20_Link">Colne Royal Morris Men</text:a></text:span>, (UK)
<text:span text:style-name="Strong_20_Emphasis"><text:a xlink:type="simple" xlink:href="https://www.jeffbigler.org/wiki/doku.php?id=sides:colorado_morris" text:style-name="Internet_20_link" text:visited-style-name="Visited_20_Internet_20_Link">Colorado Morris</text:a></text:span>, Boulder, Colorado (USA)
<text:span text:style-name="Strong_20_Emphasis"><text:a xlink:type="simple" xlink:href="https://www.jeffbigler.org/wiki/doku.php?id=sides:coltsfoot_cloggies" text:style-name="Internet_20_link" text:visited-style-name="Visited_20_Internet_20_Link">Coltsfoot Cloggies</text:a></text:span>, Wrexham, Wales (UK)
<text:span text:style-name="Strong_20_Emphasis"><text:a xlink:type="simple" xlink:href="https://www.jeffbigler.org/wiki/doku.php?id=sides:comberbach_mummers" text:style-name="Internet_20_link" text:visited-style-name="Visited_20_Internet_20_Link">Comberbach Mummers</text:a></text:span>, Comberbach, Cheshire (UK)
<text:span text:style-name="Strong_20_Emphasis"><text:a xlink:type="simple" xlink:href="https://www.jeffbigler.org/wiki/doku.php?id=sides:commoners_morris" text:style-name="Internet_20_link" text:visited-style-name="Visited_20_Internet_20_Link">Commoners Morris</text:a></text:span>, West Midlands, (UK)
<text:span text:style-name="Strong_20_Emphasis"><text:a xlink:type="simple" xlink:href="https://www.jeffbigler.org/wiki/doku.php?id=sides:commonwealth_morris_men" text:style-name="Internet_20_link" text:visited-style-name="Visited_20_Internet_20_Link">Commonwealth Morris Men</text:a></text:span>, Boston, Massachusetts (USA)
<text:span text:style-name="Strong_20_Emphasis"><text:a xlink:type="simple" xlink:href="https://www.jeffbigler.org/wiki/doku.php?id=sides:cononley_morris" text:style-name="Internet_20_link" text:visited-style-name="Visited_20_Internet_20_Link">Cononley Morris</text:a></text:span>, Cononley near Skipton, North Yorkshire (UK)
<text:span text:style-name="Strong_20_Emphasis"><text:a xlink:type="simple" xlink:href="https://www.jeffbigler.org/wiki/doku.php?id=sides:conwy_morris" text:style-name="Internet_20_link" text:visited-style-name="Visited_20_Internet_20_Link">Conwy Morris</text:a></text:span>, N. Wales, (UK)
<text:span text:style-name="Strong_20_Emphasis"><text:a xlink:type="simple" xlink:href="https://www.jeffbigler.org/wiki/doku.php?id=sides:copperfield_clog" text:style-name="Internet_20_link" text:visited-style-name="Visited_20_Internet_20_Link">Copperfield Clog</text:a></text:span>, Higham, Near Rochester, Kent (UK)
<text:span text:style-name="Strong_20_Emphasis"><text:a xlink:type="simple" xlink:href="https://www.jeffbigler.org/wiki/doku.php?id=sides:coton_village_morris_men" text:style-name="Internet_20_link" text:visited-style-name="Visited_20_Internet_20_Link">Coton Village Morris Men</text:a></text:span>, Cambridgeshire, (UK)
<text:span text:style-name="Strong_20_Emphasis"><text:a xlink:type="simple" xlink:href="https://www.jeffbigler.org/wiki/doku.php?id=sides:cottonmill_clog" text:style-name="Internet_20_link" text:visited-style-name="Visited_20_Internet_20_Link">Cottonmill Clog</text:a></text:span>, St. Albans, Hertfordshire (UK)
<text:span text:style-name="Strong_20_Emphasis"><text:a xlink:type="simple" xlink:href="https://www.jeffbigler.org/wiki/doku.php?id=sides:countryside_ladies_morris" text:style-name="Internet_20_link" text:visited-style-name="Visited_20_Internet_20_Link">Countryside Ladies Morris</text:a></text:span>, Egham, Surrey (UK)
<text:span text:style-name="Strong_20_Emphasis"><text:a xlink:type="simple" xlink:href="https://www.jeffbigler.org/wiki/doku.php?id=sides:court_square_dancers" text:style-name="Internet_20_link" text:visited-style-name="Visited_20_Internet_20_Link">Court Square Dancers</text:a></text:span>, Charlottesville, Virginia (USA)
<text:span text:style-name="Strong_20_Emphasis"><text:a xlink:type="simple" xlink:href="https://www.jeffbigler.org/wiki/doku.php?id=sides:coventry_morris_men" text:style-name="Internet_20_link" text:visited-style-name="Visited_20_Internet_20_Link">Coventry Morris Men</text:a></text:span>, (UK)
<text:span text:style-name="Strong_20_Emphasis"><text:a xlink:type="simple" xlink:href="https://www.jeffbigler.org/wiki/doku.php?id=sides:coventry_mummers" text:style-name="Internet_20_link" text:visited-style-name="Visited_20_Internet_20_Link">Coventry Mummers</text:a></text:span>, (UK)
<text:span text:style-name="Strong_20_Emphasis"><text:a xlink:type="simple" xlink:href="https://www.jeffbigler.org/wiki/doku.php?id=sides:crendon_morris_men" text:style-name="Internet_20_link" text:visited-style-name="Visited_20_Internet_20_Link">Crendon Morris Men</text:a></text:span>, Long Crendon Village, Oxfordshire (UK)
<text:span text:style-name="Strong_20_Emphasis"><text:a xlink:type="simple" xlink:href="https://www.jeffbigler.org/wiki/doku.php?id=sides:crompton_nook_morris" text:style-name="Internet_20_link" text:visited-style-name="Visited_20_Internet_20_Link">Crompton Nook Morris</text:a></text:span>, Lancashire, (UK)
<text:span text:style-name="Strong_20_Emphasis"><text:a xlink:type="simple" xlink:href="https://www.jeffbigler.org/wiki/doku.php?id=sides:crook_morris" text:style-name="Internet_20_link" text:visited-style-name="Visited_20_Internet_20_Link">Crook Morris</text:a></text:span>, Kendal, Cumbria (UK)
<text:span text:style-name="Strong_20_Emphasis"><text:a xlink:type="simple" xlink:href="https://www.jeffbigler.org/wiki/doku.php?id=sides:crosby_lake_clatterers" text:style-name="Internet_20_link" text:visited-style-name="Visited_20_Internet_20_Link">Crosby Lake Clatterers</text:a></text:span>, St. Paul, Minnesota (USA)
<text:span text:style-name="Strong_20_Emphasis"><text:a xlink:type="simple" xlink:href="https://www.jeffbigler.org/wiki/doku.php?id=sides:crosskey_clog" text:style-name="Internet_20_link" text:visited-style-name="Visited_20_Internet_20_Link">Crosskey Clog</text:a></text:span>, Peterborough, Cambrdigeshire (UK)
<text:span text:style-name="Strong_20_Emphasis"><text:a xlink:type="simple" xlink:href="https://www.jeffbigler.org/wiki/doku.php?id=sides:cry_havoc" text:style-name="Internet_20_link" text:visited-style-name="Visited_20_Internet_20_Link">Cry Havoc</text:a></text:span>, Botley, Oxford, Oxfordshire (UK)
<text:span text:style-name="Strong_20_Emphasis"><text:a xlink:type="simple" xlink:href="https://www.jeffbigler.org/wiki/doku.php?id=sides:cuckoo_s_nest_women_s_morris" text:style-name="Internet_20_link" text:visited-style-name="Visited_20_Internet_20_Link">Cuckoo's Nest Women's Morris</text:a></text:span>, Brighton, Sussex (UK)
<text:span text:style-name="Strong_20_Emphasis"><text:a xlink:type="simple" xlink:href="https://www.jeffbigler.org/wiki/doku.php?id=sides:cumberland_morris_men" text:style-name="Internet_20_link" text:visited-style-name="Visited_20_Internet_20_Link">Cumberland Morris Men</text:a></text:span>, Cumbria (UK)
<text:span text:style-name="Strong_20_Emphasis"><text:a xlink:type="simple" xlink:href="https://www.jeffbigler.org/wiki/doku.php?id=sides:cup_hill_morris" text:style-name="Internet_20_link" text:visited-style-name="Visited_20_Internet_20_Link">Cup Hill Morris</text:a></text:span>, Godalming, Surrey (UK)
<text:span text:style-name="Strong_20_Emphasis"><text:a xlink:type="simple" xlink:href="https://www.jeffbigler.org/wiki/doku.php?id=sides:cyprus_morris" text:style-name="Internet_20_link" text:visited-style-name="Visited_20_Internet_20_Link">Cyprus Morris</text:a></text:span>, Limassol (Cyprus)</text:p>
      <text:h text:style-name="Heading_20_4" text:outline-level="4"><text:bookmark-start text:name="__RefHeading___d_8"/><text:bookmark-start text:name="d"/>D<text:bookmark-end text:name="__RefHeading___d_8"/><text:bookmark-end text:name="d"/></text:h>
      <text:p text:style-name="Text_20_body"><text:span text:style-name="Strong_20_Emphasis"><text:a xlink:type="simple" xlink:href="https://www.jeffbigler.org/wiki/doku.php?id=sides:dacre_morris" text:style-name="Internet_20_link" text:visited-style-name="Visited_20_Internet_20_Link">Dacre Morris</text:a></text:span>, London, (UK)
<text:span text:style-name="Strong_20_Emphasis"><text:a xlink:type="simple" xlink:href="https://www.jeffbigler.org/wiki/doku.php?id=sides:daisy_roots_morris" text:style-name="Internet_20_link" text:visited-style-name="Visited_20_Internet_20_Link">Daisy Roots Morris</text:a></text:span>, Hastings, East Sussex (UK)
<text:span text:style-name="Strong_20_Emphasis"><text:a xlink:type="simple" xlink:href="https://www.jeffbigler.org/wiki/doku.php?id=sides:danegeld_morris" text:style-name="Internet_20_link" text:visited-style-name="Visited_20_Internet_20_Link">Danegeld Morris</text:a></text:span>, Woodbridge, Suffolk (UK)
<text:span text:style-name="Strong_20_Emphasis"><text:a xlink:type="simple" xlink:href="https://www.jeffbigler.org/wiki/doku.php?id=sides:dark_horse_morris" text:style-name="Internet_20_link" text:visited-style-name="Visited_20_Internet_20_Link">Dark Horse Morris</text:a></text:span>, Maldon, Essex (UK)
<text:span text:style-name="Strong_20_Emphasis"><text:a xlink:type="simple" xlink:href="https://www.jeffbigler.org/wiki/doku.php?id=sides:darlington_mummers" text:style-name="Internet_20_link" text:visited-style-name="Visited_20_Internet_20_Link">Darlington Mummers</text:a></text:span>, (UK)
<text:span text:style-name="Strong_20_Emphasis"><text:a xlink:type="simple" xlink:href="https://www.jeffbigler.org/wiki/doku.php?id=sides:dartington_morris_men" text:style-name="Internet_20_link" text:visited-style-name="Visited_20_Internet_20_Link">Dartington Morris Men</text:a></text:span>, Dartington, Totnes, Devon (UK)
<text:span text:style-name="Strong_20_Emphasis"><text:a xlink:type="simple" xlink:href="https://www.jeffbigler.org/wiki/doku.php?id=sides:dartmoor_border_morris" text:style-name="Internet_20_link" text:visited-style-name="Visited_20_Internet_20_Link">Dartmoor Border Morris</text:a></text:span>, Meavy, Devon (UK)
<text:span text:style-name="Strong_20_Emphasis"><text:a xlink:type="simple" xlink:href="https://www.jeffbigler.org/wiki/doku.php?id=sides:datchet_border_morris" text:style-name="Internet_20_link" text:visited-style-name="Visited_20_Internet_20_Link">Datchet Border Morris</text:a></text:span>, Datchet, Berkshire (UK)
<text:span text:style-name="Strong_20_Emphasis"><text:a xlink:type="simple" xlink:href="https://www.jeffbigler.org/wiki/doku.php?id=sides:dead_horse_morris" text:style-name="Internet_20_link" text:visited-style-name="Visited_20_Internet_20_Link">Dead Horse Morris</text:a></text:span>, Whitstable, Kent (UK)
<text:span text:style-name="Strong_20_Emphasis"><text:a xlink:type="simple" xlink:href="https://www.jeffbigler.org/wiki/doku.php?id=sides:deer_creek_morris_men" text:style-name="Internet_20_link" text:visited-style-name="Visited_20_Internet_20_Link">Deer Creek Morris Men</text:a></text:span>, Palo Alto, California (USA)
<text:span text:style-name="Strong_20_Emphasis"><text:a xlink:type="simple" xlink:href="https://www.jeffbigler.org/wiki/doku.php?id=sides:derby_morrismen" text:style-name="Internet_20_link" text:visited-style-name="Visited_20_Internet_20_Link">Derby Morrismen</text:a></text:span>, Derby, Derbyshire (UK)
<text:span text:style-name="Strong_20_Emphasis"><text:a xlink:type="simple" xlink:href="https://www.jeffbigler.org/wiki/doku.php?id=sides:devil_s_dyke_morris_men" text:style-name="Internet_20_link" text:visited-style-name="Visited_20_Internet_20_Link">Devil's Dyke Morris Men</text:a></text:span>, Newmarket, Suffolk (UK)
<text:span text:style-name="Strong_20_Emphasis"><text:a xlink:type="simple" xlink:href="https://www.jeffbigler.org/wiki/doku.php?id=sides:devil_s_jumps_clog" text:style-name="Internet_20_link" text:visited-style-name="Visited_20_Internet_20_Link">Devil's Jumps Clog</text:a></text:span>, Hants, (UK)
<text:span text:style-name="Strong_20_Emphasis"><text:a xlink:type="simple" xlink:href="https://www.jeffbigler.org/wiki/doku.php?id=sides:dew_drop_inn" text:style-name="Internet_20_link" text:visited-style-name="Visited_20_Internet_20_Link">Dew Drop Inn</text:a></text:span>, Charlottesville, Virginia (USA)
<text:span text:style-name="Strong_20_Emphasis"><text:a xlink:type="simple" xlink:href="https://www.jeffbigler.org/wiki/doku.php?id=sides:ditchling_morris" text:style-name="Internet_20_link" text:visited-style-name="Visited_20_Internet_20_Link">Ditchling Morris</text:a></text:span>, (UK)
<text:span text:style-name="Strong_20_Emphasis"><text:a xlink:type="simple" xlink:href="https://www.jeffbigler.org/wiki/doku.php?id=sides:dogrose_morris" text:style-name="Internet_20_link" text:visited-style-name="Visited_20_Internet_20_Link">Dogrose Morris</text:a></text:span>, Various (UK)
<text:span text:style-name="Strong_20_Emphasis"><text:a xlink:type="simple" xlink:href="https://www.jeffbigler.org/wiki/doku.php?id=sides:dolphin_morris" text:style-name="Internet_20_link" text:visited-style-name="Visited_20_Internet_20_Link">Dolphin Morris</text:a></text:span>, Nottingham, Nottinghamshire (UK)
<text:span text:style-name="Strong_20_Emphasis"><text:a xlink:type="simple" xlink:href="https://www.jeffbigler.org/wiki/doku.php?id=sides:dorset_buttons_morris_and_rapper" text:style-name="Internet_20_link" text:visited-style-name="Visited_20_Internet_20_Link">Dorset Buttons Morris and Rapper</text:a></text:span>, Wareham, Dorset (UK)
<text:span text:style-name="Strong_20_Emphasis"><text:a xlink:type="simple" xlink:href="https://www.jeffbigler.org/wiki/doku.php?id=sides:dorset_triumph" text:style-name="Internet_20_link" text:visited-style-name="Visited_20_Internet_20_Link">Dorset Triumph</text:a></text:span>, Wincanton, Somerset (UK)
<text:span text:style-name="Strong_20_Emphasis"><text:a xlink:type="simple" xlink:href="https://www.jeffbigler.org/wiki/doku.php?id=sides:downes_on_tour_and_tod" text:style-name="Internet_20_link" text:visited-style-name="Visited_20_Internet_20_Link">Downes on Tour and TOD</text:a></text:span>, (UK)
<text:span text:style-name="Strong_20_Emphasis"><text:a xlink:type="simple" xlink:href="https://www.jeffbigler.org/wiki/doku.php?id=sides:dr_turberville_s_morris" text:style-name="Internet_20_link" text:visited-style-name="Visited_20_Internet_20_Link">Dr Turberville's Morris</text:a></text:span>, Crewkerne, Somerset (UK)
<text:span text:style-name="Strong_20_Emphasis"><text:a xlink:type="simple" xlink:href="https://www.jeffbigler.org/wiki/doku.php?id=sides:dreadknot_rapper" text:style-name="Internet_20_link" text:visited-style-name="Visited_20_Internet_20_Link">Dreadknot Rapper</text:a></text:span>, Oberlin, Ohio (USA)
<text:span text:style-name="Strong_20_Emphasis"><text:a xlink:type="simple" xlink:href="https://www.jeffbigler.org/wiki/doku.php?id=sides:drunken_weasel_border_morris" text:style-name="Internet_20_link" text:visited-style-name="Visited_20_Internet_20_Link">Drunken Weasel Border Morris</text:a></text:span>, Williamsburg, Virginia (USA)
<text:span text:style-name="Strong_20_Emphasis"><text:a xlink:type="simple" xlink:href="https://www.jeffbigler.org/wiki/doku.php?id=sides:dublin_city_morris_dancers" text:style-name="Internet_20_link" text:visited-style-name="Visited_20_Internet_20_Link">Dublin City Morris Dancers</text:a></text:span>, Dublin, (Ireland)
<text:span text:style-name="Strong_20_Emphasis"><text:a xlink:type="simple" xlink:href="https://www.jeffbigler.org/wiki/doku.php?id=sides:ducklington_morris" text:style-name="Internet_20_link" text:visited-style-name="Visited_20_Internet_20_Link">Ducklington Morris</text:a></text:span>, Ducklington, Oxfordshire (UK)
<text:span text:style-name="Strong_20_Emphasis"><text:a xlink:type="simple" xlink:href="https://www.jeffbigler.org/wiki/doku.php?id=sides:duke_s_dandy_clog" text:style-name="Internet_20_link" text:visited-style-name="Visited_20_Internet_20_Link">Duke's Dandy Clog</text:a></text:span>, Retford, Nottinghamshire (UK)
<text:span text:style-name="Strong_20_Emphasis"><text:a xlink:type="simple" xlink:href="https://www.jeffbigler.org/wiki/doku.php?id=sides:the_dunton_morris" text:style-name="Internet_20_link" text:visited-style-name="Visited_20_Internet_20_Link">The Dunton Morris</text:a></text:span>, (UK)
<text:span text:style-name="Strong_20_Emphasis"><text:a xlink:type="simple" xlink:href="https://www.jeffbigler.org/wiki/doku.php?id=sides:durham_duffers_and_the_dun_cows" text:style-name="Internet_20_link" text:visited-style-name="Visited_20_Internet_20_Link">Durham Duffers and the Dun Cows</text:a></text:span>, Durham City, Co. Durham (UK)
<text:span text:style-name="Strong_20_Emphasis"><text:a xlink:type="simple" xlink:href="https://www.jeffbigler.org/wiki/doku.php?id=sides:durham_rams_sword_and_morris_men" text:style-name="Internet_20_link" text:visited-style-name="Visited_20_Internet_20_Link">Durham Rams Sword and Morris Men</text:a></text:span>, Durham City, (UK)</text:p>
      <text:h text:style-name="Heading_20_4" text:outline-level="4"><text:bookmark-start text:name="__RefHeading___e_9"/><text:bookmark-start text:name="e"/>E<text:bookmark-end text:name="__RefHeading___e_9"/><text:bookmark-end text:name="e"/></text:h>
      <text:p text:style-name="Text_20_body"><text:span text:style-name="Strong_20_Emphasis"><text:a xlink:type="simple" xlink:href="https://www.jeffbigler.org/wiki/doku.php?id=sides:earl_of_stamford_morris" text:style-name="Internet_20_link" text:visited-style-name="Visited_20_Internet_20_Link">Earl of Stamford Morris</text:a></text:span>, Moore, Cheshire (UK)
<text:span text:style-name="Strong_20_Emphasis"><text:a xlink:type="simple" xlink:href="https://www.jeffbigler.org/wiki/doku.php?id=sides:earlsdon_morris_men" text:style-name="Internet_20_link" text:visited-style-name="Visited_20_Internet_20_Link">Earlsdon Morris Men</text:a></text:span>, Coventry (UK)
<text:span text:style-name="Strong_20_Emphasis"><text:a xlink:type="simple" xlink:href="https://www.jeffbigler.org/wiki/doku.php?id=sides:east_kent_morris_men" text:style-name="Internet_20_link" text:visited-style-name="Visited_20_Internet_20_Link">East Kent Morris Men</text:a></text:span>, Ashford, Kent (UK)
<text:span text:style-name="Strong_20_Emphasis"><text:a xlink:type="simple" xlink:href="https://www.jeffbigler.org/wiki/doku.php?id=sides:east_saxon_sword" text:style-name="Internet_20_link" text:visited-style-name="Visited_20_Internet_20_Link">East Saxon Sword</text:a></text:span>, London (UK)
<text:span text:style-name="Strong_20_Emphasis"><text:a xlink:type="simple" xlink:href="https://www.jeffbigler.org/wiki/doku.php?id=sides:east_suffolk_morris_men" text:style-name="Internet_20_link" text:visited-style-name="Visited_20_Internet_20_Link">East Suffolk Morris Men</text:a></text:span>, Ipswich, Suffolk (UK)
<text:span text:style-name="Strong_20_Emphasis"><text:a xlink:type="simple" xlink:href="https://www.jeffbigler.org/wiki/doku.php?id=sides:east_surrey_morris_men" text:style-name="Internet_20_link" text:visited-style-name="Visited_20_Internet_20_Link">East Surrey Morris Men</text:a></text:span>, East Surrey (UK)
<text:span text:style-name="Strong_20_Emphasis"><text:a xlink:type="simple" xlink:href="https://www.jeffbigler.org/wiki/doku.php?id=sides:ebor_morris" text:style-name="Internet_20_link" text:visited-style-name="Visited_20_Internet_20_Link">Ebor Morris</text:a></text:span>, York, North Yorkshire (UK)
<text:span text:style-name="Strong_20_Emphasis"><text:a xlink:type="simple" xlink:href="https://www.jeffbigler.org/wiki/doku.php?id=sides:eken_morris_dancers" text:style-name="Internet_20_link" text:visited-style-name="Visited_20_Internet_20_Link">Eken Morris Dancers</text:a></text:span>, Stockholm (Sweden)
<text:span text:style-name="Strong_20_Emphasis"><text:a xlink:type="simple" xlink:href="https://www.jeffbigler.org/wiki/doku.php?id=sides:elephant_up_a_pole" text:style-name="Internet_20_link" text:visited-style-name="Visited_20_Internet_20_Link">Elephant Up A Pole</text:a></text:span>, Coventry, Warwickshire (UK)
<text:span text:style-name="Strong_20_Emphasis"><text:a xlink:type="simple" xlink:href="https://www.jeffbigler.org/wiki/doku.php?id=sides:ellington_morris" text:style-name="Internet_20_link" text:visited-style-name="Visited_20_Internet_20_Link">Ellington Morris</text:a></text:span>, Maidenhead, Berkshire (UK)
<text:span text:style-name="Strong_20_Emphasis"><text:a xlink:type="simple" xlink:href="https://www.jeffbigler.org/wiki/doku.php?id=sides:ely_and_littleport_riot" text:style-name="Internet_20_link" text:visited-style-name="Visited_20_Internet_20_Link">Ely and Littleport Riot</text:a></text:span>, Ely, Cambridgeshire (UK)
<text:span text:style-name="Strong_20_Emphasis"><text:a xlink:type="simple" xlink:href="https://www.jeffbigler.org/wiki/doku.php?id=sides:enfield_chasers" text:style-name="Internet_20_link" text:visited-style-name="Visited_20_Internet_20_Link">Enfield Chasers</text:a></text:span>, Edmonton, London (UK)
<text:span text:style-name="Strong_20_Emphasis"><text:a xlink:type="simple" xlink:href="https://www.jeffbigler.org/wiki/doku.php?id=sides:england_s_glory_ladies_morris" text:style-name="Internet_20_link" text:visited-style-name="Visited_20_Internet_20_Link">England's Glory Ladies Morris</text:a></text:span>, Cheltenham, Gloucestershire (UK)
<text:span text:style-name="Strong_20_Emphasis"><text:a xlink:type="simple" xlink:href="https://www.jeffbigler.org/wiki/doku.php?id=sides:english_miscellany" text:style-name="Internet_20_link" text:visited-style-name="Visited_20_Internet_20_Link">English Miscellany</text:a></text:span>, Harpenden, Hertfordshire (UK)
<text:span text:style-name="Strong_20_Emphasis"><text:a xlink:type="simple" xlink:href="https://www.jeffbigler.org/wiki/doku.php?id=sides:erleseye_morris" text:style-name="Internet_20_link" text:visited-style-name="Visited_20_Internet_20_Link">Erleseye Morris</text:a></text:span>, Hoole, Chester (UK)
<text:span text:style-name="Strong_20_Emphasis"><text:a xlink:type="simple" xlink:href="https://www.jeffbigler.org/wiki/doku.php?id=sides:eryri_morris" text:style-name="Internet_20_link" text:visited-style-name="Visited_20_Internet_20_Link">Eryri Morris</text:a></text:span>, Gwynedd, (UK)
<text:span text:style-name="Strong_20_Emphasis"><text:a xlink:type="simple" xlink:href="https://www.jeffbigler.org/wiki/doku.php?id=sides:escafeld_morris_men" text:style-name="Internet_20_link" text:visited-style-name="Visited_20_Internet_20_Link">Escafeld Morris Men</text:a></text:span>, (UK)
<text:span text:style-name="Strong_20_Emphasis"><text:a xlink:type="simple" xlink:href="https://www.jeffbigler.org/wiki/doku.php?id=sides:etcetera_morris_men" text:style-name="Internet_20_link" text:visited-style-name="Visited_20_Internet_20_Link">Etcetera Morris Men</text:a></text:span>, (UK)
<text:span text:style-name="Strong_20_Emphasis"><text:a xlink:type="simple" xlink:href="https://www.jeffbigler.org/wiki/doku.php?id=sides:ewell_st_mary_s_morris_men" text:style-name="Internet_20_link" text:visited-style-name="Visited_20_Internet_20_Link">Ewell St Mary's Morris Men</text:a></text:span>, (UK)
<text:span text:style-name="Strong_20_Emphasis"><text:a xlink:type="simple" xlink:href="https://www.jeffbigler.org/wiki/doku.php?id=sides:exeter_morris_men" text:style-name="Internet_20_link" text:visited-style-name="Visited_20_Internet_20_Link">Exeter Morris Men</text:a></text:span>, (UK)
<text:span text:style-name="Strong_20_Emphasis"><text:a xlink:type="simple" xlink:href="https://www.jeffbigler.org/wiki/doku.php?id=sides:exmoor_border_morris" text:style-name="Internet_20_link" text:visited-style-name="Visited_20_Internet_20_Link">Exmoor Border Morris</text:a></text:span>, Barnstaple, Devon (UK)
<text:span text:style-name="Strong_20_Emphasis"><text:a xlink:type="simple" xlink:href="https://www.jeffbigler.org/wiki/doku.php?id=sides:eynsham_morris" text:style-name="Internet_20_link" text:visited-style-name="Visited_20_Internet_20_Link">Eynsham Morris</text:a></text:span>, Eynsham, Oxfordshire (UK)</text:p>
      <text:h text:style-name="Heading_20_4" text:outline-level="4"><text:bookmark-start text:name="__RefHeading___f_10"/><text:bookmark-start text:name="f"/>F<text:bookmark-end text:name="__RefHeading___f_10"/><text:bookmark-end text:name="f"/></text:h>
      <text:p text:style-name="Text_20_body"><text:span text:style-name="Strong_20_Emphasis"><text:a xlink:type="simple" xlink:href="https://www.jeffbigler.org/wiki/doku.php?id=sides:the_fabulous_fezheads" text:style-name="Internet_20_link" text:visited-style-name="Visited_20_Internet_20_Link">The Fabulous Fezheads</text:a></text:span>, Camber, , Kent (UK)
<text:span text:style-name="Strong_20_Emphasis"><text:a xlink:type="simple" xlink:href="https://www.jeffbigler.org/wiki/doku.php?id=sides:fairfield_morris_team" text:style-name="Internet_20_link" text:visited-style-name="Visited_20_Internet_20_Link">Fairfield Morris Team</text:a></text:span>, Fairfield, Iowa (USA)
<text:span text:style-name="Strong_20_Emphasis"><text:a xlink:type="simple" xlink:href="https://www.jeffbigler.org/wiki/doku.php?id=sides:faithful_city_morris_men" text:style-name="Internet_20_link" text:visited-style-name="Visited_20_Internet_20_Link">Faithful City Morris Men</text:a></text:span>, (UK)
<text:span text:style-name="Strong_20_Emphasis"><text:a xlink:type="simple" xlink:href="https://www.jeffbigler.org/wiki/doku.php?id=sides:far_canal_morris_men" text:style-name="Internet_20_link" text:visited-style-name="Visited_20_Internet_20_Link">Far Canal Morris Men</text:a></text:span>, Yapton, West sussex (UK)
<text:span text:style-name="Strong_20_Emphasis"><text:a xlink:type="simple" xlink:href="https://www.jeffbigler.org/wiki/doku.php?id=sides:faultline_morris" text:style-name="Internet_20_link" text:visited-style-name="Visited_20_Internet_20_Link">Faultline Morris</text:a></text:span>, Hayward, California (USA)
<text:span text:style-name="Strong_20_Emphasis"><text:a xlink:type="simple" xlink:href="https://www.jeffbigler.org/wiki/doku.php?id=sides:feet_first" text:style-name="Internet_20_link" text:visited-style-name="Visited_20_Internet_20_Link">Feet First</text:a></text:span>, Sheffield, South Yorkshire (UK)
<text:span text:style-name="Strong_20_Emphasis"><text:a xlink:type="simple" xlink:href="https://www.jeffbigler.org/wiki/doku.php?id=sides:fenstanton_morris" text:style-name="Internet_20_link" text:visited-style-name="Visited_20_Internet_20_Link">Fenstanton Morris / Old Hunts Molly</text:a></text:span>, Fenstanton, Huntingdonshire (UK)
<text:span text:style-name="Strong_20_Emphasis"><text:a xlink:type="simple" xlink:href="https://www.jeffbigler.org/wiki/doku.php?id=sides:festus_derriman" text:style-name="Internet_20_link" text:visited-style-name="Visited_20_Internet_20_Link">Festus Derriman</text:a></text:span>, Weymouth, Dorset (UK)
<text:span text:style-name="Strong_20_Emphasis"><text:a xlink:type="simple" xlink:href="https://www.jeffbigler.org/wiki/doku.php?id=sides:ffl_morris" text:style-name="Internet_20_link" text:visited-style-name="Visited_20_Internet_20_Link">FFL Morris</text:a></text:span>, Palo Alto, California (USA)
<text:span text:style-name="Strong_20_Emphasis"><text:a xlink:type="simple" xlink:href="https://www.jeffbigler.org/wiki/doku.php?id=sides:fiddle_n_feet" text:style-name="Internet_20_link" text:visited-style-name="Visited_20_Internet_20_Link">Fiddle 'n' Feet</text:a></text:span>, Shipley, West Yorkshire (UK)
<text:span text:style-name="Strong_20_Emphasis"><text:a xlink:type="simple" xlink:href="https://www.jeffbigler.org/wiki/doku.php?id=sides:fiddlers_brook_morris" text:style-name="Internet_20_link" text:visited-style-name="Visited_20_Internet_20_Link">Fiddlers Brook Morris</text:a></text:span>, Sawbridgeworth, Herts (UK)
<text:span text:style-name="Strong_20_Emphasis"><text:a xlink:type="simple" xlink:href="https://www.jeffbigler.org/wiki/doku.php?id=sides:fiddlers_fancy_women_s_morris" text:style-name="Internet_20_link" text:visited-style-name="Visited_20_Internet_20_Link">Fiddlers Fancy Women's Morris</text:a></text:span>, Stockport, Cheshire (UK)
<text:span text:style-name="Strong_20_Emphasis"><text:a xlink:type="simple" xlink:href="https://www.jeffbigler.org/wiki/doku.php?id=sides:fiddlesticks" text:style-name="Internet_20_link" text:visited-style-name="Visited_20_Internet_20_Link">Fiddlesticks</text:a></text:span>, Norwich, Norfolk (UK)
<text:span text:style-name="Strong_20_Emphasis"><text:a xlink:type="simple" xlink:href="https://www.jeffbigler.org/wiki/doku.php?id=sides:first_class_stamp" text:style-name="Internet_20_link" text:visited-style-name="Visited_20_Internet_20_Link">First Class Stamp</text:a></text:span>, Nuneaton, Warwickshire (UK)
<text:span text:style-name="Strong_20_Emphasis"><text:a xlink:type="simple" xlink:href="https://www.jeffbigler.org/wiki/doku.php?id=sides:first_sedgeley_morris_men" text:style-name="Internet_20_link" text:visited-style-name="Visited_20_Internet_20_Link">First Sedgeley Morris Men</text:a></text:span>, (UK)
<text:span text:style-name="Strong_20_Emphasis"><text:a xlink:type="simple" xlink:href="https://www.jeffbigler.org/wiki/doku.php?id=sides:fishbourne_mill" text:style-name="Internet_20_link" text:visited-style-name="Visited_20_Internet_20_Link">Fishbourne Mill</text:a></text:span>, Chichester, West Sussex (UK)
<text:span text:style-name="Strong_20_Emphasis"><text:a xlink:type="simple" xlink:href="https://www.jeffbigler.org/wiki/doku.php?id=sides:flag_and_bone_gang" text:style-name="Internet_20_link" text:visited-style-name="Visited_20_Internet_20_Link">Flag and Bone Gang</text:a></text:span>, Harrogate, North Yorkshire (UK)
<text:span text:style-name="Strong_20_Emphasis"><text:a xlink:type="simple" xlink:href="https://www.jeffbigler.org/wiki/doku.php?id=sides:flag_crackers_of_craven" text:style-name="Internet_20_link" text:visited-style-name="Visited_20_Internet_20_Link">Flag Crackers of Craven</text:a></text:span>, Skipton, North Yorkshire (UK)
<text:span text:style-name="Strong_20_Emphasis"><text:a xlink:type="simple" xlink:href="https://www.jeffbigler.org/wiki/doku.php?id=sides:flaming_morris" text:style-name="Internet_20_link" text:visited-style-name="Visited_20_Internet_20_Link">Flaming Morris</text:a></text:span>, Ottery St. Mary, Devon (UK)
<text:span text:style-name="Strong_20_Emphasis"><text:a xlink:type="simple" xlink:href="https://www.jeffbigler.org/wiki/doku.php?id=sides:fleet_morris" text:style-name="Internet_20_link" text:visited-style-name="Visited_20_Internet_20_Link">Fleet Morris</text:a></text:span>, Fleet, Hampshire (UK)
<text:span text:style-name="Strong_20_Emphasis"><text:a xlink:type="simple" xlink:href="https://www.jeffbigler.org/wiki/doku.php?id=sides:fleur-de-lys_morris" text:style-name="Internet_20_link" text:visited-style-name="Visited_20_Internet_20_Link">Fleur-de-Lys Morris</text:a></text:span>, Godalming, Surrey (UK)
<text:span text:style-name="Strong_20_Emphasis"><text:a xlink:type="simple" xlink:href="https://www.jeffbigler.org/wiki/doku.php?id=sides:flowers_of_may" text:style-name="Internet_20_link" text:visited-style-name="Visited_20_Internet_20_Link">Flowers of May</text:a></text:span>, North Harrow, Middlesex (UK)
<text:span text:style-name="Strong_20_Emphasis"><text:a xlink:type="simple" xlink:href="https://www.jeffbigler.org/wiki/doku.php?id=sides:fly-bye-knight_morris" text:style-name="Internet_20_link" text:visited-style-name="Visited_20_Internet_20_Link">Fly-Bye-Knight Morris</text:a></text:span>, Newport News, Virginia (USA)
<text:span text:style-name="Strong_20_Emphasis"><text:a xlink:type="simple" xlink:href="https://www.jeffbigler.org/wiki/doku.php?id=sides:flying_bark_morris" text:style-name="Internet_20_link" text:visited-style-name="Visited_20_Internet_20_Link">Flying Bark Morris</text:a></text:span>, Newport News, Virginia (USA)
<text:span text:style-name="Strong_20_Emphasis"><text:a xlink:type="simple" xlink:href="https://www.jeffbigler.org/wiki/doku.php?id=sides:flying_rappers" text:style-name="Internet_20_link" text:visited-style-name="Visited_20_Internet_20_Link">Flying Rappers</text:a></text:span>, Felixstowe, Suffolk (UK)
<text:span text:style-name="Strong_20_Emphasis"><text:a xlink:type="simple" xlink:href="https://www.jeffbigler.org/wiki/doku.php?id=sides:flying_tatters" text:style-name="Internet_20_link" text:visited-style-name="Visited_20_Internet_20_Link">Flying Tatters</text:a></text:span>, Ipswich, Suffolk (UK)
<text:span text:style-name="Strong_20_Emphasis"><text:a xlink:type="simple" xlink:href="https://www.jeffbigler.org/wiki/doku.php?id=sides:foggy_bottom_morris_men" text:style-name="Internet_20_link" text:visited-style-name="Visited_20_Internet_20_Link">Foggy Bottom Morris Men</text:a></text:span>, Washington, DC, (USA)
<text:span text:style-name="Strong_20_Emphasis"><text:a xlink:type="simple" xlink:href="https://www.jeffbigler.org/wiki/doku.php?id=sides:the_folk_companions" text:style-name="Internet_20_link" text:visited-style-name="Visited_20_Internet_20_Link">The Folk Companions</text:a></text:span>, Thornbury, S Glos (UK)
<text:span text:style-name="Strong_20_Emphasis"><text:a xlink:type="simple" xlink:href="https://www.jeffbigler.org/wiki/doku.php?id=sides:fools_choice_morris" text:style-name="Internet_20_link" text:visited-style-name="Visited_20_Internet_20_Link">Fools' Choice Morris</text:a></text:span>, Palo Alto, California (USA)
<text:span text:style-name="Strong_20_Emphasis"><text:a xlink:type="simple" xlink:href="https://www.jeffbigler.org/wiki/doku.php?id=sides:forest_city_morris_and_sword" text:style-name="Internet_20_link" text:visited-style-name="Visited_20_Internet_20_Link">Forest City Morris and Sword</text:a></text:span>, London, Ontario (Canada)
<text:span text:style-name="Strong_20_Emphasis"><text:a xlink:type="simple" xlink:href="https://www.jeffbigler.org/wiki/doku.php?id=sides:forest_of_dean_morris_men" text:style-name="Internet_20_link" text:visited-style-name="Visited_20_Internet_20_Link">Forest of Dean Morris Men</text:a></text:span>, (UK)
<text:span text:style-name="Strong_20_Emphasis"><text:a xlink:type="simple" xlink:href="https://www.jeffbigler.org/wiki/doku.php?id=sides:foresters_morris_men" text:style-name="Internet_20_link" text:visited-style-name="Visited_20_Internet_20_Link">Foresters Morris Men</text:a></text:span>, Nottingham, Nottinghamshire (UK)
<text:span text:style-name="Strong_20_Emphasis"><text:a xlink:type="simple" xlink:href="https://www.jeffbigler.org/wiki/doku.php?id=sides:four_corners_morris" text:style-name="Internet_20_link" text:visited-style-name="Visited_20_Internet_20_Link">Four Corners Morris</text:a></text:span>, South Strafford, Vermont (USA)
<text:span text:style-name="Strong_20_Emphasis"><text:a xlink:type="simple" xlink:href="https://www.jeffbigler.org/wiki/doku.php?id=sides:foxs_border_morris" text:style-name="Internet_20_link" text:visited-style-name="Visited_20_Internet_20_Link">Foxs Border Morris</text:a></text:span>, Cookley, Kidderminster, Worcestershire (UK)
<text:span text:style-name="Strong_20_Emphasis"><text:a xlink:type="simple" xlink:href="https://www.jeffbigler.org/wiki/doku.php?id=sides:foxwhelp_morris" text:style-name="Internet_20_link" text:visited-style-name="Visited_20_Internet_20_Link">Foxwhelp Morris</text:a></text:span>, Hereford, Herefordshire (UK)
<text:span text:style-name="Strong_20_Emphasis"><text:a xlink:type="simple" xlink:href="https://www.jeffbigler.org/wiki/doku.php?id=sides:frayed_knot_rapper" text:style-name="Internet_20_link" text:visited-style-name="Visited_20_Internet_20_Link">Frayed Knot Rapper</text:a></text:span>, Charlottesville, Virginia (USA)
<text:span text:style-name="Strong_20_Emphasis"><text:a xlink:type="simple" xlink:href="https://www.jeffbigler.org/wiki/doku.php?id=sides:freaks_in_the_peaks" text:style-name="Internet_20_link" text:visited-style-name="Visited_20_Internet_20_Link">Freaks in the Peaks</text:a></text:span>, travelling, Derbyshire (UK)
<text:span text:style-name="Strong_20_Emphasis"><text:a xlink:type="simple" xlink:href="https://www.jeffbigler.org/wiki/doku.php?id=sides:chapel-en-le-frith_morris_men" text:style-name="Internet_20_link" text:visited-style-name="Visited_20_Internet_20_Link">Chapel-en-le-Frith Morris Men</text:a></text:span>, (UK)
<text:span text:style-name="Strong_20_Emphasis"><text:a xlink:type="simple" xlink:href="https://www.jeffbigler.org/wiki/doku.php?id=sides:frog_island_morris" text:style-name="Internet_20_link" text:visited-style-name="Visited_20_Internet_20_Link">Frog Island Morris</text:a></text:span>, Gravesend, Kent (UK)
<text:span text:style-name="Strong_20_Emphasis"><text:a xlink:type="simple" xlink:href="https://www.jeffbigler.org/wiki/doku.php?id=sides:frome_valley_morris" text:style-name="Internet_20_link" text:visited-style-name="Visited_20_Internet_20_Link">Frome Valley Morris</text:a></text:span>, West Stafford, Dorchester, Dorset (UK)
<text:span text:style-name="Strong_20_Emphasis"><text:a xlink:type="simple" xlink:href="https://www.jeffbigler.org/wiki/doku.php?id=sides:full_moon_morris" text:style-name="Internet_20_link" text:visited-style-name="Visited_20_Internet_20_Link">Full Moon Morris</text:a></text:span>, Pontypool, South Wales (UK)
<text:span text:style-name="Strong_20_Emphasis"><text:a xlink:type="simple" xlink:href="https://www.jeffbigler.org/wiki/doku.php?id=sides:furness_clog_dancers" text:style-name="Internet_20_link" text:visited-style-name="Visited_20_Internet_20_Link">Furness Clog Dancers</text:a></text:span>, Kirkby in Furness, Cumbria (UK)
<text:span text:style-name="Strong_20_Emphasis"><text:a xlink:type="simple" xlink:href="https://www.jeffbigler.org/wiki/doku.php?id=sides:furness_morris_men" text:style-name="Internet_20_link" text:visited-style-name="Visited_20_Internet_20_Link">Furness Morris Men</text:a></text:span>, (UK)
<text:span text:style-name="Strong_20_Emphasis"><text:a xlink:type="simple" xlink:href="https://www.jeffbigler.org/wiki/doku.php?id=sides:fylde_coast_cloggers" text:style-name="Internet_20_link" text:visited-style-name="Visited_20_Internet_20_Link">Fylde Coast Cloggers</text:a></text:span>, Lytham St Annes, Lancashire (UK)</text:p>
      <text:h text:style-name="Heading_20_4" text:outline-level="4"><text:bookmark-start text:name="__RefHeading___g_11"/><text:bookmark-start text:name="g"/>G<text:bookmark-end text:name="__RefHeading___g_11"/><text:bookmark-end text:name="g"/></text:h>
      <text:p text:style-name="Text_20_body"><text:span text:style-name="Strong_20_Emphasis"><text:a xlink:type="simple" xlink:href="https://www.jeffbigler.org/wiki/doku.php?id=sides:gallus_morris_men" text:style-name="Internet_20_link" text:visited-style-name="Visited_20_Internet_20_Link">Gallus Morris Men</text:a></text:span>, (UK)
<text:span text:style-name="Strong_20_Emphasis"><text:a xlink:type="simple" xlink:href="https://www.jeffbigler.org/wiki/doku.php?id=sides:gay_blades_rapper_sword" text:style-name="Internet_20_link" text:visited-style-name="Visited_20_Internet_20_Link">Gay Blades Rapper Sword</text:a></text:span>, Boston, Massachusetts (USA)
<text:span text:style-name="Strong_20_Emphasis"><text:a xlink:type="simple" xlink:href="https://www.jeffbigler.org/wiki/doku.php?id=sides:gemini_morris_dancers" text:style-name="Internet_20_link" text:visited-style-name="Visited_20_Internet_20_Link">Gemini Morris Dancers</text:a></text:span>, St. Helens, Merseyside (UK)
<text:span text:style-name="Strong_20_Emphasis"><text:a xlink:type="simple" xlink:href="https://www.jeffbigler.org/wiki/doku.php?id=sides:gift_rapper" text:style-name="Internet_20_link" text:visited-style-name="Visited_20_Internet_20_Link">Gift Rapper</text:a></text:span>, Sheffield, South Yorkshire (UK)
<text:span text:style-name="Strong_20_Emphasis"><text:a xlink:type="simple" xlink:href="https://www.jeffbigler.org/wiki/doku.php?id=sides:glorishears_of_brummagem" text:style-name="Internet_20_link" text:visited-style-name="Visited_20_Internet_20_Link">Glorishears of Brummagem</text:a></text:span>, Birmingham, West Midlands (UK)
<text:span text:style-name="Strong_20_Emphasis"><text:a xlink:type="simple" xlink:href="https://www.jeffbigler.org/wiki/doku.php?id=sides:glory_of_the_west" text:style-name="Internet_20_link" text:visited-style-name="Visited_20_Internet_20_Link">Glory of the West</text:a></text:span>, Exeter, Devon (UK)
<text:span text:style-name="Strong_20_Emphasis"><text:a xlink:type="simple" xlink:href="https://www.jeffbigler.org/wiki/doku.php?id=sides:gloucestershire_morris_men" text:style-name="Internet_20_link" text:visited-style-name="Visited_20_Internet_20_Link">Gloucestershire Morris Men</text:a></text:span>, Cheltenham, Gloucestershire (UK)
<text:span text:style-name="Strong_20_Emphasis"><text:a xlink:type="simple" xlink:href="https://www.jeffbigler.org/wiki/doku.php?id=sides:goat_hill_morris" text:style-name="Internet_20_link" text:visited-style-name="Visited_20_Internet_20_Link">Goat Hill Morris</text:a></text:span>, San Francisco, California (USA)
<text:span text:style-name="Strong_20_Emphasis"><text:a xlink:type="simple" xlink:href="https://www.jeffbigler.org/wiki/doku.php?id=sides:goathland_ploughstots" text:style-name="Internet_20_link" text:visited-style-name="Visited_20_Internet_20_Link">Goathland Ploughstots</text:a></text:span>, (UK)
<text:span text:style-name="Strong_20_Emphasis"><text:a xlink:type="simple" xlink:href="https://www.jeffbigler.org/wiki/doku.php?id=sides:gog_magog_molly" text:style-name="Internet_20_link" text:visited-style-name="Visited_20_Internet_20_Link">Gog Magog Molly</text:a></text:span>, Cambridge, (UK)
<text:span text:style-name="Strong_20_Emphasis"><text:a xlink:type="simple" xlink:href="https://www.jeffbigler.org/wiki/doku.php?id=sides:golden_star_morris" text:style-name="Internet_20_link" text:visited-style-name="Visited_20_Internet_20_Link">Golden Star Morris</text:a></text:span>, Norwich, Norfolk (UK)
<text:span text:style-name="Strong_20_Emphasis"><text:a xlink:type="simple" xlink:href="https://www.jeffbigler.org/wiki/doku.php?id=sides:gong_scourers" text:style-name="Internet_20_link" text:visited-style-name="Visited_20_Internet_20_Link">Gong Scourers</text:a></text:span>, Rainham, Kent (UK)
<text:span text:style-name="Strong_20_Emphasis"><text:a xlink:type="simple" xlink:href="https://www.jeffbigler.org/wiki/doku.php?id=sides:grand_rapids_morris_and_sword_dancers" text:style-name="Internet_20_link" text:visited-style-name="Visited_20_Internet_20_Link">Grand Rapids Morris and Sword Dancers</text:a></text:span>, Grand Rapids, Michigan (USA)
<text:span text:style-name="Strong_20_Emphasis"><text:a xlink:type="simple" xlink:href="https://www.jeffbigler.org/wiki/doku.php?id=sides:grand_union_morris" text:style-name="Internet_20_link" text:visited-style-name="Visited_20_Internet_20_Link">Grand Union Morris</text:a></text:span>, Denham, Buckinghamshire (UK)
<text:span text:style-name="Strong_20_Emphasis"><text:a xlink:type="simple" xlink:href="https://www.jeffbigler.org/wiki/doku.php?id=sides:granta_morris" text:style-name="Internet_20_link" text:visited-style-name="Visited_20_Internet_20_Link">Granta Morris</text:a></text:span>, Cambridge (UK)
<text:span text:style-name="Strong_20_Emphasis"><text:a xlink:type="simple" xlink:href="https://www.jeffbigler.org/wiki/doku.php?id=sides:great_central_clog" text:style-name="Internet_20_link" text:visited-style-name="Visited_20_Internet_20_Link">Great Central Clog</text:a></text:span>, Rugby, Warwickshire (UK)
<text:span text:style-name="Strong_20_Emphasis"><text:a xlink:type="simple" xlink:href="https://www.jeffbigler.org/wiki/doku.php?id=sides:great_meadows_morris_and_sword" text:style-name="Internet_20_link" text:visited-style-name="Visited_20_Internet_20_Link">Great Meadows Morris and Sword</text:a></text:span>, Sudbury, Massachusetts (USA)
<text:span text:style-name="Strong_20_Emphasis"><text:a xlink:type="simple" xlink:href="https://www.jeffbigler.org/wiki/doku.php?id=sides:great_north_clog_morris" text:style-name="Internet_20_link" text:visited-style-name="Visited_20_Internet_20_Link">Great North Clog Morris</text:a></text:span>, Darlington, Durham (UK)
<text:span text:style-name="Strong_20_Emphasis"><text:a xlink:type="simple" xlink:href="https://www.jeffbigler.org/wiki/doku.php?id=sides:great_northern_border_morris" text:style-name="Internet_20_link" text:visited-style-name="Visited_20_Internet_20_Link">Great Northern Border Morris</text:a></text:span>, Minneapolis/St Paul, Minnesota (USA)
<text:span text:style-name="Strong_20_Emphasis"><text:a xlink:type="simple" xlink:href="https://www.jeffbigler.org/wiki/doku.php?id=sides:great_western_morris" text:style-name="Internet_20_link" text:visited-style-name="Visited_20_Internet_20_Link">Great Western Morris</text:a></text:span>, Exeter, Devon (UK)
<text:span text:style-name="Strong_20_Emphasis"><text:a xlink:type="simple" xlink:href="https://www.jeffbigler.org/wiki/doku.php?id=sides:green_dragon_morris" text:style-name="Internet_20_link" text:visited-style-name="Visited_20_Internet_20_Link">Green Dragon Morris</text:a></text:span>, Bury St. Edmunds, Suffolk (UK)
<text:span text:style-name="Strong_20_Emphasis"><text:a xlink:type="simple" xlink:href="https://www.jeffbigler.org/wiki/doku.php?id=sides:green_fiddle_morris" text:style-name="Internet_20_link" text:visited-style-name="Visited_20_Internet_20_Link">Green Fiddle Morris</text:a></text:span>, Toronto, Ontario (Canada)
<text:span text:style-name="Strong_20_Emphasis"><text:a xlink:type="simple" xlink:href="https://www.jeffbigler.org/wiki/doku.php?id=sides:green_ginger_garland" text:style-name="Internet_20_link" text:visited-style-name="Visited_20_Internet_20_Link">Green Ginger Garland</text:a></text:span>, Hull, East Yorkshire (UK)
<text:span text:style-name="Strong_20_Emphasis"><text:a xlink:type="simple" xlink:href="https://www.jeffbigler.org/wiki/doku.php?id=sides:green_ginger_morris" text:style-name="Internet_20_link" text:visited-style-name="Visited_20_Internet_20_Link">Green Ginger Morris</text:a></text:span>, Kingston upon Hull, (UK)
<text:span text:style-name="Strong_20_Emphasis"><text:a xlink:type="simple" xlink:href="https://www.jeffbigler.org/wiki/doku.php?id=sides:green_man_border" text:style-name="Internet_20_link" text:visited-style-name="Visited_20_Internet_20_Link">Green Man Border</text:a></text:span>, Nottingham, Derbyshire (UK)
<text:span text:style-name="Strong_20_Emphasis"><text:a xlink:type="simple" xlink:href="https://www.jeffbigler.org/wiki/doku.php?id=sides:green_man_s_morris_and_sword_club" text:style-name="Internet_20_link" text:visited-style-name="Visited_20_Internet_20_Link">Green Man's Morris and Sword Club</text:a></text:span>, Birmingham, West Midlands (UK)
<text:span text:style-name="Strong_20_Emphasis"><text:a xlink:type="simple" xlink:href="https://www.jeffbigler.org/wiki/doku.php?id=sides:green_mountain_morris" text:style-name="Internet_20_link" text:visited-style-name="Visited_20_Internet_20_Link">Green Mountain Morris</text:a></text:span>, Norwich, Vermont (USA)
<text:span text:style-name="Strong_20_Emphasis"><text:a xlink:type="simple" xlink:href="https://www.jeffbigler.org/wiki/doku.php?id=sides:green_mountain_mummers" text:style-name="Internet_20_link" text:visited-style-name="Visited_20_Internet_20_Link">Green Mountain Mummers</text:a></text:span>, Windham County, Vermont (USA)
<text:span text:style-name="Strong_20_Emphasis"><text:a xlink:type="simple" xlink:href="https://www.jeffbigler.org/wiki/doku.php?id=sides:green_oak_morris_men" text:style-name="Internet_20_link" text:visited-style-name="Visited_20_Internet_20_Link">Green Oak Morris Men</text:a></text:span>, Doncaster, South Yorkshire (UK)
<text:span text:style-name="Strong_20_Emphasis"><text:a xlink:type="simple" xlink:href="https://www.jeffbigler.org/wiki/doku.php?id=sides:green_velvet_outlaws" text:style-name="Internet_20_link" text:visited-style-name="Visited_20_Internet_20_Link">Green Velvet Outlaws</text:a></text:span>, Nottingham, Nottinghamshire (UK)
<text:span text:style-name="Strong_20_Emphasis"><text:a xlink:type="simple" xlink:href="https://www.jeffbigler.org/wiki/doku.php?id=sides:green_willow_clog" text:style-name="Internet_20_link" text:visited-style-name="Visited_20_Internet_20_Link">Green Willow Clog</text:a></text:span>, Totnes, Devon (UK)
<text:span text:style-name="Strong_20_Emphasis"><text:a xlink:type="simple" xlink:href="https://www.jeffbigler.org/wiki/doku.php?id=sides:greenbelt_rapper" text:style-name="Internet_20_link" text:visited-style-name="Visited_20_Internet_20_Link">Greenbelt Rapper</text:a></text:span>, Dallas, Texas (USA)
<text:span text:style-name="Strong_20_Emphasis"><text:a xlink:type="simple" xlink:href="https://www.jeffbigler.org/wiki/doku.php?id=sides:greenman_morris" text:style-name="Internet_20_link" text:visited-style-name="Visited_20_Internet_20_Link">Greenman Morris</text:a></text:span>, Auckland, (New Zealand)
<text:span text:style-name="Strong_20_Emphasis"><text:a xlink:type="simple" xlink:href="https://www.jeffbigler.org/wiki/doku.php?id=sides:greensleeves_morris_men" text:style-name="Internet_20_link" text:visited-style-name="Visited_20_Internet_20_Link">Greensleeves Morris Men</text:a></text:span>, Wimbledon, London (UK)
<text:span text:style-name="Strong_20_Emphasis"><text:a xlink:type="simple" xlink:href="https://www.jeffbigler.org/wiki/doku.php?id=sides:greenwich_morris_men_uk" text:style-name="Internet_20_link" text:visited-style-name="Visited_20_Internet_20_Link">Greenwich Morris Men</text:a></text:span>, Greenwich, London (UK)
<text:span text:style-name="Strong_20_Emphasis"><text:a xlink:type="simple" xlink:href="https://www.jeffbigler.org/wiki/doku.php?id=sides:greenwich_morris_men_usa" text:style-name="Internet_20_link" text:visited-style-name="Visited_20_Internet_20_Link">Greenwich Morris Men</text:a></text:span>, New York, New York (USA)
<text:span text:style-name="Strong_20_Emphasis"><text:a xlink:type="simple" xlink:href="https://www.jeffbigler.org/wiki/doku.php?id=sides:greenwood_morris_florida" text:style-name="Internet_20_link" text:visited-style-name="Visited_20_Internet_20_Link">Greenwood Morris</text:a></text:span>, Gainesville, Florida (USA)
<text:span text:style-name="Strong_20_Emphasis"><text:a xlink:type="simple" xlink:href="https://www.jeffbigler.org/wiki/doku.php?id=sides:greenwood_morris_michigan" text:style-name="Internet_20_link" text:visited-style-name="Visited_20_Internet_20_Link">Greenwood Morris</text:a></text:span>, Lansing, Michigan (USA)
<text:span text:style-name="Strong_20_Emphasis"><text:a xlink:type="simple" xlink:href="https://www.jeffbigler.org/wiki/doku.php?id=sides:greenwood_step_clog" text:style-name="Internet_20_link" text:visited-style-name="Visited_20_Internet_20_Link">Greenwood Step Clog</text:a></text:span>, Nottingham, Nottinghamshire (UK)
<text:span text:style-name="Strong_20_Emphasis"><text:a xlink:type="simple" xlink:href="https://www.jeffbigler.org/wiki/doku.php?id=sides:grenoside_traditional_sword_dancers" text:style-name="Internet_20_link" text:visited-style-name="Visited_20_Internet_20_Link">Grenoside Traditional Sword Dancers</text:a></text:span>, Grenoside, (UK)
<text:span text:style-name="Strong_20_Emphasis"><text:a xlink:type="simple" xlink:href="https://www.jeffbigler.org/wiki/doku.php?id=sides:griffin_s_corners_morris" text:style-name="Internet_20_link" text:visited-style-name="Visited_20_Internet_20_Link">Griffin's Corners Morris</text:a></text:span>, Syracuse, New York (USA)
<text:span text:style-name="Strong_20_Emphasis"><text:a xlink:type="simple" xlink:href="https://www.jeffbigler.org/wiki/doku.php?id=sides:griggstown_lock_rapper" text:style-name="Internet_20_link" text:visited-style-name="Visited_20_Internet_20_Link">Griggstown Lock Rapper</text:a></text:span>, Princeton, New Jersey (USA)
<text:span text:style-name="Strong_20_Emphasis"><text:a xlink:type="simple" xlink:href="https://www.jeffbigler.org/wiki/doku.php?id=sides:grimsby_morris_men" text:style-name="Internet_20_link" text:visited-style-name="Visited_20_Internet_20_Link">Grimsby Morris Men</text:a></text:span>, (UK)
<text:span text:style-name="Strong_20_Emphasis"><text:a xlink:type="simple" xlink:href="https://www.jeffbigler.org/wiki/doku.php?id=sides:grimspound_border" text:style-name="Internet_20_link" text:visited-style-name="Visited_20_Internet_20_Link">Grimspound Border</text:a></text:span>, Newton Abbot, Devon (UK)
<text:span text:style-name="Strong_20_Emphasis"><text:a xlink:type="simple" xlink:href="https://www.jeffbigler.org/wiki/doku.php?id=sides:guiding_star_clog_morris" text:style-name="Internet_20_link" text:visited-style-name="Visited_20_Internet_20_Link">Guiding Star Clog Morris</text:a></text:span>, Greenfield, Massachusetts (USA)
<text:span text:style-name="Strong_20_Emphasis"><text:a xlink:type="simple" xlink:href="https://www.jeffbigler.org/wiki/doku.php?id=sides:gyppeswyck_garland" text:style-name="Internet_20_link" text:visited-style-name="Visited_20_Internet_20_Link">Gyppeswyck Garland</text:a></text:span>, Ipswich, Suffolk (UK)</text:p>
      <text:h text:style-name="Heading_20_4" text:outline-level="4"><text:bookmark-start text:name="__RefHeading___h_12"/><text:bookmark-start text:name="h"/>H<text:bookmark-end text:name="__RefHeading___h_12"/><text:bookmark-end text:name="h"/></text:h>
      <text:p text:style-name="Text_20_body"><text:span text:style-name="Strong_20_Emphasis"><text:a xlink:type="simple" xlink:href="https://www.jeffbigler.org/wiki/doku.php?id=sides:hageneth_morris_men" text:style-name="Internet_20_link" text:visited-style-name="Visited_20_Internet_20_Link">Hageneth Morris Men</text:a></text:span>, Haughley, Suffolk (UK)
<text:span text:style-name="Strong_20_Emphasis"><text:a xlink:type="simple" xlink:href="https://www.jeffbigler.org/wiki/doku.php?id=sides:hakluyt_travelling_morris" text:style-name="Internet_20_link" text:visited-style-name="Visited_20_Internet_20_Link">Hakluyt Travelling Morris</text:a></text:span>, Mendlesham, Suffolk (UK)
<text:span text:style-name="Strong_20_Emphasis"><text:a xlink:type="simple" xlink:href="https://www.jeffbigler.org/wiki/doku.php?id=sides:half_moon_sword" text:style-name="Internet_20_link" text:visited-style-name="Visited_20_Internet_20_Link">Half Moon Sword</text:a></text:span>, New York City, New York (USA)
<text:span text:style-name="Strong_20_Emphasis"><text:a xlink:type="simple" xlink:href="https://www.jeffbigler.org/wiki/doku.php?id=sides:hammersmith_morris_men" text:style-name="Internet_20_link" text:visited-style-name="Visited_20_Internet_20_Link">Hammersmith Morris Men</text:a></text:span>, London, (UK)
<text:span text:style-name="Strong_20_Emphasis"><text:a xlink:type="simple" xlink:href="https://www.jeffbigler.org/wiki/doku.php?id=sides:hampshire_garland" text:style-name="Internet_20_link" text:visited-style-name="Visited_20_Internet_20_Link">Hampshire Garland</text:a></text:span>, Southampton, Hampshire (UK)
<text:span text:style-name="Strong_20_Emphasis"><text:a xlink:type="simple" xlink:href="https://www.jeffbigler.org/wiki/doku.php?id=sides:handforth" text:style-name="Internet_20_link" text:visited-style-name="Visited_20_Internet_20_Link">Handforth</text:a></text:span>, Macclesfield, Cheshire (UK)
<text:span text:style-name="Strong_20_Emphasis"><text:a xlink:type="simple" xlink:href="https://www.jeffbigler.org/wiki/doku.php?id=sides:hands_around" text:style-name="Internet_20_link" text:visited-style-name="Visited_20_Internet_20_Link">Hands Around</text:a></text:span>, Basildon, Essex (UK)
<text:span text:style-name="Strong_20_Emphasis"><text:a xlink:type="simple" xlink:href="https://www.jeffbigler.org/wiki/doku.php?id=sides:handsome_molly" text:style-name="Internet_20_link" text:visited-style-name="Visited_20_Internet_20_Link">Handsome Molly</text:a></text:span>, Princeton, New Jersey (USA)
<text:span text:style-name="Strong_20_Emphasis"><text:a xlink:type="simple" xlink:href="https://www.jeffbigler.org/wiki/doku.php?id=sides:handsworth_traditional_sword_dancers" text:style-name="Internet_20_link" text:visited-style-name="Visited_20_Internet_20_Link">Handsworth Traditional Sword Dancers</text:a></text:span>, Handsworth, Sheffield (UK)
<text:span text:style-name="Strong_20_Emphasis"><text:a xlink:type="simple" xlink:href="https://www.jeffbigler.org/wiki/doku.php?id=sides:hannah_s_cat_morris" text:style-name="Internet_20_link" text:visited-style-name="Visited_20_Internet_20_Link">Hannah's Cat Morris</text:a></text:span>,Hastings, East Sussex (UK)
<text:span text:style-name="Strong_20_Emphasis"><text:a xlink:type="simple" xlink:href="https://www.jeffbigler.org/wiki/doku.php?id=sides:hankies_gone_awry" text:style-name="Internet_20_link" text:visited-style-name="Visited_20_Internet_20_Link">Hankies Gone Awry</text:a></text:span>, Los Angeles, California (USA)
<text:span text:style-name="Strong_20_Emphasis"><text:a xlink:type="simple" xlink:href="https://www.jeffbigler.org/wiki/doku.php?id=sides:ha_penny_morris" text:style-name="Internet_20_link" text:visited-style-name="Visited_20_Internet_20_Link">Ha'penny Morris</text:a></text:span>, Belmont, Massachusetts (USA)
<text:span text:style-name="Strong_20_Emphasis"><text:a xlink:type="simple" xlink:href="https://www.jeffbigler.org/wiki/doku.php?id=sides:harberton_navy" text:style-name="Internet_20_link" text:visited-style-name="Visited_20_Internet_20_Link">Harberton Navy</text:a></text:span>, Harberton, Devon (UK)
<text:span text:style-name="Strong_20_Emphasis"><text:a xlink:type="simple" xlink:href="https://www.jeffbigler.org/wiki/doku.php?id=sides:harlequins_morris_dance_troupe" text:style-name="Internet_20_link" text:visited-style-name="Visited_20_Internet_20_Link">Harlequins Morris Dance Troupe</text:a></text:span>, Warrington, Cheshire (UK)
<text:span text:style-name="Strong_20_Emphasis"><text:a xlink:type="simple" xlink:href="https://www.jeffbigler.org/wiki/doku.php?id=sides:the_harpies" text:style-name="Internet_20_link" text:visited-style-name="Visited_20_Internet_20_Link">The Harpies</text:a></text:span>, New York, New York (USA)
<text:span text:style-name="Strong_20_Emphasis"><text:a xlink:type="simple" xlink:href="https://www.jeffbigler.org/wiki/doku.php?id=sides:harrisville_morris_women" text:style-name="Internet_20_link" text:visited-style-name="Visited_20_Internet_20_Link">Harrisville Morris Women</text:a></text:span>, Harrisville, New Hampshire (USA)
<text:span text:style-name="Strong_20_Emphasis"><text:a xlink:type="simple" xlink:href="https://www.jeffbigler.org/wiki/doku.php?id=sides:hart_and_sole_clog_morris" text:style-name="Internet_20_link" text:visited-style-name="Visited_20_Internet_20_Link">Hart and Sole Clog Morris</text:a></text:span>, Crowthorne, Berkshire (UK)
<text:span text:style-name="Strong_20_Emphasis"><text:a xlink:type="simple" xlink:href="https://www.jeffbigler.org/wiki/doku.php?id=sides:harthill_morris" text:style-name="Internet_20_link" text:visited-style-name="Visited_20_Internet_20_Link">Harthill Morris</text:a></text:span>, Harthill, West Yorkshire (UK)
<text:span text:style-name="Strong_20_Emphasis"><text:a xlink:type="simple" xlink:href="https://www.jeffbigler.org/wiki/doku.php?id=sides:hartley_morris_men" text:style-name="Internet_20_link" text:visited-style-name="Visited_20_Internet_20_Link">Hartley Morris Men</text:a></text:span>, Wrotham, Kent (UK)
<text:span text:style-name="Strong_20_Emphasis"><text:a xlink:type="simple" xlink:href="https://www.jeffbigler.org/wiki/doku.php?id=sides:hart_s_brook_garland_women" text:style-name="Internet_20_link" text:visited-style-name="Visited_20_Internet_20_Link">Hart's Brook Garland Women</text:a></text:span>, Amherst/Hadley, Massachusetts (USA)
<text:span text:style-name="Strong_20_Emphasis"><text:a xlink:type="simple" xlink:href="https://www.jeffbigler.org/wiki/doku.php?id=sides:hartshead_morris" text:style-name="Internet_20_link" text:visited-style-name="Visited_20_Internet_20_Link">Hartshead Morris</text:a></text:span>, Hartshead, West Yorkshire (UK)
<text:span text:style-name="Strong_20_Emphasis"><text:a xlink:type="simple" xlink:href="https://www.jeffbigler.org/wiki/doku.php?id=sides:harwich_morris_men" text:style-name="Internet_20_link" text:visited-style-name="Visited_20_Internet_20_Link">Harwich Morris Men</text:a></text:span>, (UK)
<text:span text:style-name="Strong_20_Emphasis"><text:a xlink:type="simple" xlink:href="https://www.jeffbigler.org/wiki/doku.php?id=sides:hat_city_morris" text:style-name="Internet_20_link" text:visited-style-name="Visited_20_Internet_20_Link">Hat City Morris</text:a></text:span>, Danbury, Connecticut (USA)
<text:span text:style-name="Strong_20_Emphasis"><text:a xlink:type="simple" xlink:href="https://www.jeffbigler.org/wiki/doku.php?id=sides:haughley_hoofers" text:style-name="Internet_20_link" text:visited-style-name="Visited_20_Internet_20_Link">Haughley Hoofers</text:a></text:span>, Stowmarket, Suffolk (UK)
<text:span text:style-name="Strong_20_Emphasis"><text:a xlink:type="simple" xlink:href="https://www.jeffbigler.org/wiki/doku.php?id=sides:haverhill_harlots" text:style-name="Internet_20_link" text:visited-style-name="Visited_20_Internet_20_Link">Haverhill Harlots</text:a></text:span>, Haverhill, Suffolk (UK)
<text:span text:style-name="Strong_20_Emphasis"><text:a xlink:type="simple" xlink:href="https://www.jeffbigler.org/wiki/doku.php?id=sides:hawksword" text:style-name="Internet_20_link" text:visited-style-name="Visited_20_Internet_20_Link">Hawksword</text:a></text:span>, Leyton, London (UK)
<text:span text:style-name="Strong_20_Emphasis"><text:a xlink:type="simple" xlink:href="https://www.jeffbigler.org/wiki/doku.php?id=sides:headcorn_morris" text:style-name="Internet_20_link" text:visited-style-name="Visited_20_Internet_20_Link">Headcorn Morris</text:a></text:span>, Headcorn, Keny (UK)
<text:span text:style-name="Strong_20_Emphasis"><text:a xlink:type="simple" xlink:href="https://www.jeffbigler.org/wiki/doku.php?id=sides:headington_quarry_morris_dancers" text:style-name="Internet_20_link" text:visited-style-name="Visited_20_Internet_20_Link">Headington Quarry Morris Dancers</text:a></text:span>, Headington (UK)
<text:span text:style-name="Strong_20_Emphasis"><text:a xlink:type="simple" xlink:href="https://www.jeffbigler.org/wiki/doku.php?id=sides:heage_windmillers" text:style-name="Internet_20_link" text:visited-style-name="Visited_20_Internet_20_Link">Heage Windmillers</text:a></text:span>, Belper, Derbyshire (UK)
<text:span text:style-name="Strong_20_Emphasis"><text:a xlink:type="simple" xlink:href="https://www.jeffbigler.org/wiki/doku.php?id=sides:heartsease" text:style-name="Internet_20_link" text:visited-style-name="Visited_20_Internet_20_Link">Heartsease</text:a></text:span>, Bedfordshire, (UK)
<text:span text:style-name="Strong_20_Emphasis"><text:a xlink:type="simple" xlink:href="https://www.jeffbigler.org/wiki/doku.php?id=sides:heartwood_morris" text:style-name="Internet_20_link" text:visited-style-name="Visited_20_Internet_20_Link">Heartwood Morris</text:a></text:span>, Ithaca, New York (USA)
<text:span text:style-name="Strong_20_Emphasis"><text:a xlink:type="simple" xlink:href="https://www.jeffbigler.org/wiki/doku.php?id=sides:heather_and_gorse" text:style-name="Internet_20_link" text:visited-style-name="Visited_20_Internet_20_Link">Heather and Gorse</text:a></text:span>, Newton Abbot, Devon (UK)
<text:span text:style-name="Strong_20_Emphasis"><text:a xlink:type="simple" xlink:href="https://www.jeffbigler.org/wiki/doku.php?id=sides:hedge_betty" text:style-name="Internet_20_link" text:visited-style-name="Visited_20_Internet_20_Link">Hedge Betty</text:a></text:span>, Bewdley, Worcestershire (UK)
<text:span text:style-name="Strong_20_Emphasis"><text:a xlink:type="simple" xlink:href="https://www.jeffbigler.org/wiki/doku.php?id=sides:hedgemonkey_morris" text:style-name="Internet_20_link" text:visited-style-name="Visited_20_Internet_20_Link">Hedgemonkey Morris</text:a></text:span>, Adelaide, South Australia (Australia)
<text:span text:style-name="Strong_20_Emphasis"><text:a xlink:type="simple" xlink:href="https://www.jeffbigler.org/wiki/doku.php?id=sides:helier_morris_men" text:style-name="Internet_20_link" text:visited-style-name="Visited_20_Internet_20_Link">Helier Morris Men</text:a></text:span>, (UK)
<text:span text:style-name="Strong_20_Emphasis"><text:a xlink:type="simple" xlink:href="https://www.jeffbigler.org/wiki/doku.php?id=sides:hell_s_bottom_morris_and_sword" text:style-name="Internet_20_link" text:visited-style-name="Visited_20_Internet_20_Link">Hell's Bottom Morris and Sword</text:a></text:span>, Takoma Park, Maryland (USA)
<text:span text:style-name="Strong_20_Emphasis"><text:a xlink:type="simple" xlink:href="https://www.jeffbigler.org/wiki/doku.php?id=sides:helmond_morris_men" text:style-name="Internet_20_link" text:visited-style-name="Visited_20_Internet_20_Link">Helmond Morris Men</text:a></text:span>, Helmond, Noord-Brabant (Netherlands)
<text:span text:style-name="Strong_20_Emphasis"><text:a xlink:type="simple" xlink:href="https://www.jeffbigler.org/wiki/doku.php?id=sides:helsinki_morrisers" text:style-name="Internet_20_link" text:visited-style-name="Visited_20_Internet_20_Link">Helsinki Morrisers</text:a></text:span>, Helsinki (Finland)
<text:span text:style-name="Strong_20_Emphasis"><text:a xlink:type="simple" xlink:href="https://www.jeffbigler.org/wiki/doku.php?id=sides:heptonstall_pace_eggers" text:style-name="Internet_20_link" text:visited-style-name="Visited_20_Internet_20_Link">Heptonstall Pace Eggers</text:a></text:span>, W. Yorkshire, (UK)
<text:span text:style-name="Strong_20_Emphasis"><text:a xlink:type="simple" xlink:href="https://www.jeffbigler.org/wiki/doku.php?id=sides:hereburgh_morris" text:style-name="Internet_20_link" text:visited-style-name="Visited_20_Internet_20_Link">Hereburgh Morris</text:a></text:span>, Harbury, Leamington Spa, Warwickshire (UK)
<text:span text:style-name="Strong_20_Emphasis"><text:a xlink:type="simple" xlink:href="https://www.jeffbigler.org/wiki/doku.php?id=sides:herga_morris_men" text:style-name="Internet_20_link" text:visited-style-name="Visited_20_Internet_20_Link">Herga Morris Men</text:a></text:span>, Wealdstone, Middlesex (UK)
<text:span text:style-name="Strong_20_Emphasis"><text:a xlink:type="simple" xlink:href="https://www.jeffbigler.org/wiki/doku.php?id=sides:hertfordshire_holly" text:style-name="Internet_20_link" text:visited-style-name="Visited_20_Internet_20_Link">Hertfordshire Holly</text:a></text:span>, Sawbridgeworth, Hertfordshire (UK)
<text:span text:style-name="Strong_20_Emphasis"><text:a xlink:type="simple" xlink:href="https://www.jeffbigler.org/wiki/doku.php?id=sides:hexham_morrismen" text:style-name="Internet_20_link" text:visited-style-name="Visited_20_Internet_20_Link">Hexham Morrismen</text:a></text:span>, Hexham, Northumberland (UK)
<text:span text:style-name="Strong_20_Emphasis"><text:a xlink:type="simple" xlink:href="https://www.jeffbigler.org/wiki/doku.php?id=sides:hexhamshire_lasses" text:style-name="Internet_20_link" text:visited-style-name="Visited_20_Internet_20_Link">Hexhamshire Lasses</text:a></text:span>, Hexham, Northumberland (UK)
<text:span text:style-name="Strong_20_Emphasis"><text:a xlink:type="simple" xlink:href="https://www.jeffbigler.org/wiki/doku.php?id=sides:heyford_morris_men" text:style-name="Internet_20_link" text:visited-style-name="Visited_20_Internet_20_Link">Heyford Morris Men</text:a></text:span>, Nether Heyford, Northamptonshire (UK)
<text:span text:style-name="Strong_20_Emphasis"><text:a xlink:type="simple" xlink:href="https://www.jeffbigler.org/wiki/doku.php?id=sides:hi_jinx" text:style-name="Internet_20_link" text:visited-style-name="Visited_20_Internet_20_Link">Hi Jinx</text:a></text:span>, Crawley, West Sussex (UK)
<text:span text:style-name="Strong_20_Emphasis"><text:a xlink:type="simple" xlink:href="https://www.jeffbigler.org/wiki/doku.php?id=sides:hicks_with_sticks_border" text:style-name="Internet_20_link" text:visited-style-name="Visited_20_Internet_20_Link">Hicks with Sticks Border</text:a></text:span>, Shepherdstown, West Virginia (USA)
<text:span text:style-name="Strong_20_Emphasis"><text:a xlink:type="simple" xlink:href="https://www.jeffbigler.org/wiki/doku.php?id=sides:high_spen_blue_diamonds" text:style-name="Internet_20_link" text:visited-style-name="Visited_20_Internet_20_Link">High Spen Blue Diamonds</text:a></text:span>, Gateshead, Tyne &amp; Wear (UK)
<text:span text:style-name="Strong_20_Emphasis"><text:a xlink:type="simple" xlink:href="https://www.jeffbigler.org/wiki/doku.php?id=sides:highland_mary_morris" text:style-name="Internet_20_link" text:visited-style-name="Visited_20_Internet_20_Link">Highland Mary Morris</text:a></text:span>, Union and Appleton, Maine (USA)
<text:span text:style-name="Strong_20_Emphasis"><text:a xlink:type="simple" xlink:href="https://www.jeffbigler.org/wiki/doku.php?id=sides:highside_longsword" text:style-name="Internet_20_link" text:visited-style-name="Visited_20_Internet_20_Link">Highside Longsword</text:a></text:span>, Kirkby Malzeard, North Yorkshire (UK)
<text:span text:style-name="Strong_20_Emphasis"><text:a xlink:type="simple" xlink:href="https://www.jeffbigler.org/wiki/doku.php?id=sides:hinckley_plough_bullockers" text:style-name="Internet_20_link" text:visited-style-name="Visited_20_Internet_20_Link">Hinckley Plough Bullockers</text:a></text:span>, Sharnford, Sapcote &amp; Stoney Stanton, Leicestershire (UK)
<text:span text:style-name="Strong_20_Emphasis"><text:a xlink:type="simple" xlink:href="https://www.jeffbigler.org/wiki/doku.php?id=sides:hips_and_haws" text:style-name="Internet_20_link" text:visited-style-name="Visited_20_Internet_20_Link">Hips and Haws</text:a></text:span>, Chippenham, Wiltshire (UK)
<text:span text:style-name="Strong_20_Emphasis"><text:a xlink:type="simple" xlink:href="https://www.jeffbigler.org/wiki/doku.php?id=sides:hobby_bobbies" text:style-name="Internet_20_link" text:visited-style-name="Visited_20_Internet_20_Link">Hobby Bobbies</text:a></text:span>, Hants, (UK)
<text:span text:style-name="Strong_20_Emphasis"><text:a xlink:type="simple" xlink:href="https://www.jeffbigler.org/wiki/doku.php?id=sides:hobos_morris" text:style-name="Internet_20_link" text:visited-style-name="Visited_20_Internet_20_Link">Hobos Morris</text:a></text:span>, Poole, Dorset (UK)
<text:span text:style-name="Strong_20_Emphasis"><text:a xlink:type="simple" xlink:href="https://www.jeffbigler.org/wiki/doku.php?id=sides:hoddesdon_crownsmen" text:style-name="Internet_20_link" text:visited-style-name="Visited_20_Internet_20_Link">Hoddesdon Crownsmen</text:a></text:span>, (UK)
<text:span text:style-name="Strong_20_Emphasis"><text:a xlink:type="simple" xlink:href="https://www.jeffbigler.org/wiki/doku.php?id=sides:hoghton_rapper" text:style-name="Internet_20_link" text:visited-style-name="Visited_20_Internet_20_Link">Hoghton Rapper</text:a></text:span>, Preston, Lancashire (UK)
<text:span text:style-name="Strong_20_Emphasis"><text:a xlink:type="simple" xlink:href="https://www.jeffbigler.org/wiki/doku.php?id=sides:hole-in-the-bog_morris_and_mummers" text:style-name="Internet_20_link" text:visited-style-name="Visited_20_Internet_20_Link">Hole-in-the-Bog Morris and Mummers</text:a></text:span>, Port Sanilac, Michigan (USA)
<text:span text:style-name="Strong_20_Emphasis"><text:a xlink:type="simple" xlink:href="https://www.jeffbigler.org/wiki/doku.php?id=sides:holt_morris" text:style-name="Internet_20_link" text:visited-style-name="Visited_20_Internet_20_Link">Holt Morris</text:a></text:span>, Trowbridge, Wiltshire (UK)
<text:span text:style-name="Strong_20_Emphasis"><text:a xlink:type="simple" xlink:href="https://www.jeffbigler.org/wiki/doku.php?id=sides:honest_john_morris" text:style-name="Internet_20_link" text:visited-style-name="Visited_20_Internet_20_Link">Honest John Morris</text:a></text:span>, Chatteris, Cambridgeshire (UK)
<text:span text:style-name="Strong_20_Emphasis"><text:a xlink:type="simple" xlink:href="https://www.jeffbigler.org/wiki/doku.php?id=sides:hong_kong_morris" text:style-name="Internet_20_link" text:visited-style-name="Visited_20_Internet_20_Link">Hong Kong Morris</text:a></text:span>, Hong Kong, Hong Kong (Hong Kong)
<text:span text:style-name="Strong_20_Emphasis"><text:a xlink:type="simple" xlink:href="https://www.jeffbigler.org/wiki/doku.php?id=sides:hook_eagle_morris_men" text:style-name="Internet_20_link" text:visited-style-name="Visited_20_Internet_20_Link">Hook Eagle Morris Men</text:a></text:span>, Hook, Hampshire (UK)
<text:span text:style-name="Strong_20_Emphasis"><text:a xlink:type="simple" xlink:href="https://www.jeffbigler.org/wiki/doku.php?id=sides:hop_brook_morris" text:style-name="Internet_20_link" text:visited-style-name="Visited_20_Internet_20_Link">Hop Brook Morris</text:a></text:span>, Sudbury, Massachusetts (USA)
<text:span text:style-name="Strong_20_Emphasis"><text:a xlink:type="simple" xlink:href="https://www.jeffbigler.org/wiki/doku.php?id=sides:horwich_prize_medal_morris_men" text:style-name="Internet_20_link" text:visited-style-name="Visited_20_Internet_20_Link">Horwich Prize Medal Morris Men</text:a></text:span>, (UK)
<text:span text:style-name="Strong_20_Emphasis"><text:a xlink:type="simple" xlink:href="https://www.jeffbigler.org/wiki/doku.php?id=sides:hot_for_joe" text:style-name="Internet_20_link" text:visited-style-name="Visited_20_Internet_20_Link">Hot For Joe</text:a></text:span>, Adelaide, South Australia (Australia)
<text:span text:style-name="Strong_20_Emphasis"><text:a xlink:type="simple" xlink:href="https://www.jeffbigler.org/wiki/doku.php?id=sides:hoxon_hundred" text:style-name="Internet_20_link" text:visited-style-name="Visited_20_Internet_20_Link">Hoxon Hundred</text:a></text:span>, Diss, Norfolk (UK)
<text:span text:style-name="Strong_20_Emphasis"><text:a xlink:type="simple" xlink:href="https://www.jeffbigler.org/wiki/doku.php?id=sides:hunters_moon_morris" text:style-name="Internet_20_link" text:visited-style-name="Visited_20_Internet_20_Link">Hunters Moon Morris</text:a></text:span>, Eastbourne, East Sussex (UK)
<text:span text:style-name="Strong_20_Emphasis"><text:a xlink:type="simple" xlink:href="https://www.jeffbigler.org/wiki/doku.php?id=sides:hurst_morris_people_hump" text:style-name="Internet_20_link" text:visited-style-name="Visited_20_Internet_20_Link">Hurst Morris People (HuMP)</text:a></text:span>, Hurst, Berkshire (UK)</text:p>
      <text:h text:style-name="Heading_20_4" text:outline-level="4"><text:bookmark-start text:name="__RefHeading___i_13"/><text:bookmark-start text:name="i"/>I<text:bookmark-end text:name="__RefHeading___i_13"/><text:bookmark-end text:name="i"/></text:h>
      <text:p text:style-name="Text_20_body"><text:span text:style-name="Strong_20_Emphasis"><text:a xlink:type="simple" xlink:href="https://www.jeffbigler.org/wiki/doku.php?id=sides:icknield_way_morris_men" text:style-name="Internet_20_link" text:visited-style-name="Visited_20_Internet_20_Link">Icknield Way Morris Men</text:a></text:span>, Wantage, Oxfordshire (UK)
<text:span text:style-name="Strong_20_Emphasis"><text:a xlink:type="simple" xlink:href="https://www.jeffbigler.org/wiki/doku.php?id=sides:ilfracombe_red_petticoats" text:style-name="Internet_20_link" text:visited-style-name="Visited_20_Internet_20_Link">Ilfracombe Red Petticoats</text:a></text:span>, Barnstable, Devon (UK)
<text:span text:style-name="Strong_20_Emphasis"><text:a xlink:type="simple" xlink:href="https://www.jeffbigler.org/wiki/doku.php?id=sides:ilmington_morris_men" text:style-name="Internet_20_link" text:visited-style-name="Visited_20_Internet_20_Link">Ilmington Morris Men</text:a></text:span>, Ilmington , Warwickshire (UK)
<text:span text:style-name="Strong_20_Emphasis"><text:a xlink:type="simple" xlink:href="https://www.jeffbigler.org/wiki/doku.php?id=sides:inclognito" text:style-name="Internet_20_link" text:visited-style-name="Visited_20_Internet_20_Link">Inclognito</text:a></text:span>, Colne/Burnley, Lancashire (UK)
<text:span text:style-name="Strong_20_Emphasis"><text:a xlink:type="simple" xlink:href="https://www.jeffbigler.org/wiki/doku.php?id=sides:the_insert_name_here_mummers" text:style-name="Internet_20_link" text:visited-style-name="Visited_20_Internet_20_Link">The (Insert Name Here) Mummers</text:a></text:span>, London, (UK)
<text:span text:style-name="Strong_20_Emphasis"><text:a xlink:type="simple" xlink:href="https://www.jeffbigler.org/wiki/doku.php?id=sides:insword" text:style-name="Internet_20_link" text:visited-style-name="Visited_20_Internet_20_Link">Insword</text:a></text:span>, Windsor, Berkshire (UK)
<text:span text:style-name="Strong_20_Emphasis"><text:a xlink:type="simple" xlink:href="https://www.jeffbigler.org/wiki/doku.php?id=sides:invicta_morris" text:style-name="Internet_20_link" text:visited-style-name="Visited_20_Internet_20_Link">Invicta Morris</text:a></text:span>, Sevenoaks, Kent (UK)
<text:span text:style-name="Strong_20_Emphasis"><text:a xlink:type="simple" xlink:href="https://www.jeffbigler.org/wiki/doku.php?id=sides:iron_mountain_sword" text:style-name="Internet_20_link" text:visited-style-name="Visited_20_Internet_20_Link">Iron Mountain Sword</text:a></text:span>, Lake Oswego, Oregon (USA)
<text:span text:style-name="Strong_20_Emphasis"><text:a xlink:type="simple" xlink:href="https://www.jeffbigler.org/wiki/doku.php?id=sides:the_ironmen_and_severn_gilders" text:style-name="Internet_20_link" text:visited-style-name="Visited_20_Internet_20_Link">The Ironmen and Severn Gilders</text:a></text:span>, Ironbridge, Shropshire, (UK)
<text:span text:style-name="Strong_20_Emphasis"><text:a xlink:type="simple" xlink:href="https://www.jeffbigler.org/wiki/doku.php?id=sides:isca_morris" text:style-name="Internet_20_link" text:visited-style-name="Visited_20_Internet_20_Link">Isca Morris</text:a></text:span>, Monmouthshire, South Wales (UK)
<text:span text:style-name="Strong_20_Emphasis"><text:a xlink:type="simple" xlink:href="https://www.jeffbigler.org/wiki/doku.php?id=sides:isis" text:style-name="Internet_20_link" text:visited-style-name="Visited_20_Internet_20_Link">ISIS</text:a></text:span>, Faringdon, Oxfordshire (UK)
<text:span text:style-name="Strong_20_Emphasis"><text:a xlink:type="simple" xlink:href="https://www.jeffbigler.org/wiki/doku.php?id=sides:island_thyme_morris_dancers" text:style-name="Internet_20_link" text:visited-style-name="Visited_20_Internet_20_Link">Island Thyme Morris Dancers</text:a></text:span>, Victoria, British Columbia (Canada)</text:p>
      <text:h text:style-name="Heading_20_4" text:outline-level="4"><text:bookmark-start text:name="__RefHeading___j_14"/><text:bookmark-start text:name="j"/>J<text:bookmark-end text:name="__RefHeading___j_14"/><text:bookmark-end text:name="j"/></text:h>
      <text:p text:style-name="Text_20_body"><text:span text:style-name="Strong_20_Emphasis"><text:a xlink:type="simple" xlink:href="https://www.jeffbigler.org/wiki/doku.php?id=sides:jabberwocky" text:style-name="Internet_20_link" text:visited-style-name="Visited_20_Internet_20_Link">Jabberwocky</text:a></text:span>, Chesterton, Oxfordshire (UK)
<text:span text:style-name="Strong_20_Emphasis"><text:a xlink:type="simple" xlink:href="https://www.jeffbigler.org/wiki/doku.php?id=sides:jack_frost_morris" text:style-name="Internet_20_link" text:visited-style-name="Visited_20_Internet_20_Link">Jack Frost Morris</text:a></text:span>, Dunedin, Otago (NZ)
<text:span text:style-name="Strong_20_Emphasis"><text:a xlink:type="simple" xlink:href="https://www.jeffbigler.org/wiki/doku.php?id=sides:jack_in_the_green" text:style-name="Internet_20_link" text:visited-style-name="Visited_20_Internet_20_Link">Jack in the Green</text:a></text:span>, Keene/Peterborough, New Hampshire (USA)
<text:span text:style-name="Strong_20_Emphasis"><text:a xlink:type="simple" xlink:href="https://www.jeffbigler.org/wiki/doku.php?id=sides:jack_the_rapper" text:style-name="Internet_20_link" text:visited-style-name="Visited_20_Internet_20_Link">Jack the Rapper</text:a></text:span>, Oslo, (Norway)
<text:span text:style-name="Strong_20_Emphasis"><text:a xlink:type="simple" xlink:href="https://www.jeffbigler.org/wiki/doku.php?id=sides:jackstraws_morris" text:style-name="Internet_20_link" text:visited-style-name="Visited_20_Internet_20_Link">Jackstraws Morris</text:a></text:span>, Farnborough, Hants (UK)
<text:span text:style-name="Strong_20_Emphasis"><text:a xlink:type="simple" xlink:href="https://www.jeffbigler.org/wiki/doku.php?id=sides:jenny_geddes_clog_morris" text:style-name="Internet_20_link" text:visited-style-name="Visited_20_Internet_20_Link">Jenny Geddes Clog Morris</text:a></text:span>, Edinburgh, Midlothian (UK)
<text:span text:style-name="Strong_20_Emphasis"><text:a xlink:type="simple" xlink:href="https://www.jeffbigler.org/wiki/doku.php?id=sides:jenny_pipes" text:style-name="Internet_20_link" text:visited-style-name="Visited_20_Internet_20_Link">Jenny Pipes</text:a></text:span>, Leominster, Herefordshire (UK)
<text:span text:style-name="Strong_20_Emphasis"><text:a xlink:type="simple" xlink:href="https://www.jeffbigler.org/wiki/doku.php?id=sides:the_jerusalem_jammers" text:style-name="Internet_20_link" text:visited-style-name="Visited_20_Internet_20_Link">The Jerusalem Jammers</text:a></text:span>, Kirby Muxloe, Leicestershire (UK)
<text:span text:style-name="Strong_20_Emphasis"><text:a xlink:type="simple" xlink:href="https://www.jeffbigler.org/wiki/doku.php?id=sides:jet_set_border_morris" text:style-name="Internet_20_link" text:visited-style-name="Visited_20_Internet_20_Link">Jet Set Border Morris</text:a></text:span>, Whitby, North Yorkshire (UK)
<text:span text:style-name="Strong_20_Emphasis"><text:a xlink:type="simple" xlink:href="https://www.jeffbigler.org/wiki/doku.php?id=sides:jockey_men_s_morris_club" text:style-name="Internet_20_link" text:visited-style-name="Visited_20_Internet_20_Link">Jockey Men's Morris Club</text:a></text:span>, Birmingham, West Midlands (UK)
<text:span text:style-name="Strong_20_Emphasis"><text:a xlink:type="simple" xlink:href="https://www.jeffbigler.org/wiki/doku.php?id=sides:john_o_gaunt_morris_men" text:style-name="Internet_20_link" text:visited-style-name="Visited_20_Internet_20_Link">John O'Gaunt Morris Men</text:a></text:span>, Lancaster, Lancashire (UK)
<text:span text:style-name="Strong_20_Emphasis"><text:a xlink:type="simple" xlink:href="https://www.jeffbigler.org/wiki/doku.php?id=sides:johnny_jump_ups" text:style-name="Internet_20_link" text:visited-style-name="Visited_20_Internet_20_Link">Johnny Jump Ups</text:a></text:span>, Amherst, Massachusetts (USA)
<text:span text:style-name="Strong_20_Emphasis"><text:a xlink:type="simple" xlink:href="https://www.jeffbigler.org/wiki/doku.php?id=sides:jubilee_morris_men" text:style-name="Internet_20_link" text:visited-style-name="Visited_20_Internet_20_Link">Jubilee Morris Men</text:a></text:span>, Pretoria, Gauteng (South Africa)
<text:span text:style-name="Strong_20_Emphasis"><text:a xlink:type="simple" xlink:href="https://www.jeffbigler.org/wiki/doku.php?id=sides:juggler_meadow_morris_men" text:style-name="Internet_20_link" text:visited-style-name="Visited_20_Internet_20_Link">Juggler Meadow Morris Men</text:a></text:span>, Amherst, Massachusetts (USA)
<text:span text:style-name="Strong_20_Emphasis"><text:a xlink:type="simple" xlink:href="https://www.jeffbigler.org/wiki/doku.php?id=sides:just_william" text:style-name="Internet_20_link" text:visited-style-name="Visited_20_Internet_20_Link">Just William</text:a></text:span>, London, London (UK)</text:p>
      <text:h text:style-name="Heading_20_4" text:outline-level="4"><text:bookmark-start text:name="__RefHeading___k_15"/><text:bookmark-start text:name="k"/>K<text:bookmark-end text:name="__RefHeading___k_15"/><text:bookmark-end text:name="k"/></text:h>
      <text:p text:style-name="Text_20_body"><text:span text:style-name="Strong_20_Emphasis"><text:a xlink:type="simple" xlink:href="https://www.jeffbigler.org/wiki/doku.php?id=sides:kajelus" text:style-name="Internet_20_link" text:visited-style-name="Visited_20_Internet_20_Link">Kajelus</text:a></text:span>, Bristol, Bristol (UK)
<text:span text:style-name="Strong_20_Emphasis"><text:a xlink:type="simple" xlink:href="https://www.jeffbigler.org/wiki/doku.php?id=sides:kemp_s_men_of_norwich" text:style-name="Internet_20_link" text:visited-style-name="Visited_20_Internet_20_Link">Kemp's Men of Norwich</text:a></text:span>, Norwich (UK)
<text:span text:style-name="Strong_20_Emphasis"><text:a xlink:type="simple" xlink:href="https://www.jeffbigler.org/wiki/doku.php?id=sides:kempsey_morris_men" text:style-name="Internet_20_link" text:visited-style-name="Visited_20_Internet_20_Link">Kempsey Morris Men</text:a></text:span>, Severn Stoke, Worcestershire (UK)
<text:span text:style-name="Strong_20_Emphasis"><text:a xlink:type="simple" xlink:href="https://www.jeffbigler.org/wiki/doku.php?id=sides:kennet_morris_men" text:style-name="Internet_20_link" text:visited-style-name="Visited_20_Internet_20_Link">Kennet Morris Men</text:a></text:span>, (UK)
<text:span text:style-name="Strong_20_Emphasis"><text:a xlink:type="simple" xlink:href="https://www.jeffbigler.org/wiki/doku.php?id=sides:kenninghall_morris" text:style-name="Internet_20_link" text:visited-style-name="Visited_20_Internet_20_Link">Kenninghall Morris</text:a></text:span>, Kenninghall, NORFOLK (UK)
<text:span text:style-name="Strong_20_Emphasis"><text:a xlink:type="simple" xlink:href="https://www.jeffbigler.org/wiki/doku.php?id=sides:kent_korkers_and_pork_scratchins" text:style-name="Internet_20_link" text:visited-style-name="Visited_20_Internet_20_Link">Kent Korkers and Pork Scratchins</text:a></text:span>, Dartford, Kent (UK)
<text:span text:style-name="Strong_20_Emphasis"><text:a xlink:type="simple" xlink:href="https://www.jeffbigler.org/wiki/doku.php?id=sides:kern_morris" text:style-name="Internet_20_link" text:visited-style-name="Visited_20_Internet_20_Link">Kern Morris</text:a></text:span>, Brasside, Durham (UK)
<text:span text:style-name="Strong_20_Emphasis"><text:a xlink:type="simple" xlink:href="https://www.jeffbigler.org/wiki/doku.php?id=sides:kesteven_morris" text:style-name="Internet_20_link" text:visited-style-name="Visited_20_Internet_20_Link">Kesteven Morris</text:a></text:span>, Lincolnshire, (UK)
<text:span text:style-name="Strong_20_Emphasis"><text:a xlink:type="simple" xlink:href="https://www.jeffbigler.org/wiki/doku.php?id=sides:kettle_bridge_clogs" text:style-name="Internet_20_link" text:visited-style-name="Visited_20_Internet_20_Link">Kettle Bridge Clogs</text:a></text:span>, Maidstone, Kent (UK)
<text:span text:style-name="Strong_20_Emphasis"><text:a xlink:type="simple" xlink:href="https://www.jeffbigler.org/wiki/doku.php?id=sides:kick_start" text:style-name="Internet_20_link" text:visited-style-name="Visited_20_Internet_20_Link">Kick Start</text:a></text:span>, Leamington Spa, Warwickshire (UK)
<text:span text:style-name="Strong_20_Emphasis"><text:a xlink:type="simple" xlink:href="https://www.jeffbigler.org/wiki/doku.php?id=sides:kickin_alice" text:style-name="Internet_20_link" text:visited-style-name="Visited_20_Internet_20_Link">Kickin Alice</text:a></text:span>, Hereford, Herefordshire (UK)
<text:span text:style-name="Strong_20_Emphasis"><text:a xlink:type="simple" xlink:href="https://www.jeffbigler.org/wiki/doku.php?id=sides:kickin_alice_kids" text:style-name="Internet_20_link" text:visited-style-name="Visited_20_Internet_20_Link">Kickin Alice Kids</text:a></text:span>, Staunton on Wye, Herefordshire (UK)
<text:span text:style-name="Strong_20_Emphasis"><text:a xlink:type="simple" xlink:href="https://www.jeffbigler.org/wiki/doku.php?id=sides:kilkeny_green_men" text:style-name="Internet_20_link" text:visited-style-name="Visited_20_Internet_20_Link">Kilkeny Green Men</text:a></text:span>, Kilkenny, Kilkenny (Ireland)
<text:span text:style-name="Strong_20_Emphasis"><text:a xlink:type="simple" xlink:href="https://www.jeffbigler.org/wiki/doku.php?id=sides:king_john_s_morris_men" text:style-name="Internet_20_link" text:visited-style-name="Visited_20_Internet_20_Link">King John's Morris Men</text:a></text:span>, Southampton, Hampshire (UK)
<text:span text:style-name="Strong_20_Emphasis"><text:a xlink:type="simple" xlink:href="https://www.jeffbigler.org/wiki/doku.php?id=sides:the_king_s_morris" text:style-name="Internet_20_link" text:visited-style-name="Visited_20_Internet_20_Link">The King's Morris</text:a></text:span>, King's Lynn, Norfolk (UK)
<text:span text:style-name="Strong_20_Emphasis"><text:a xlink:type="simple" xlink:href="https://www.jeffbigler.org/wiki/doku.php?id=sides:kingsessing_morris" text:style-name="Internet_20_link" text:visited-style-name="Visited_20_Internet_20_Link">Kingsessing Morris</text:a></text:span>, Philadelphia, Pennsylvania (USA)
<text:span text:style-name="Strong_20_Emphasis"><text:a xlink:type="simple" xlink:href="https://www.jeffbigler.org/wiki/doku.php?id=sides:kinnerton_morris_men" text:style-name="Internet_20_link" text:visited-style-name="Visited_20_Internet_20_Link">Kinnerton Morris Men</text:a></text:span>, (UK)
<text:span text:style-name="Strong_20_Emphasis"><text:a xlink:type="simple" xlink:href="https://www.jeffbigler.org/wiki/doku.php?id=sides:kintbury_may_maids_morris" text:style-name="Internet_20_link" text:visited-style-name="Visited_20_Internet_20_Link">Kintbury May Maids Morris</text:a></text:span>, Newbury, Berkshire (UK)
<text:span text:style-name="Strong_20_Emphasis"><text:a xlink:type="simple" xlink:href="https://www.jeffbigler.org/wiki/doku.php?id=sides:kirkburton_rapier_dancers" text:style-name="Internet_20_link" text:visited-style-name="Visited_20_Internet_20_Link">Kirkburton Rapier Dancers</text:a></text:span>, Huddersfield, West Yorkshire (UK)
<text:span text:style-name="Strong_20_Emphasis"><text:a xlink:type="simple" xlink:href="https://www.jeffbigler.org/wiki/doku.php?id=sides:kirtlington_morris" text:style-name="Internet_20_link" text:visited-style-name="Visited_20_Internet_20_Link">Kirtlington Morris</text:a></text:span>, Kirtlington, Oxfordshire (UK)
<text:span text:style-name="Strong_20_Emphasis"><text:a xlink:type="simple" xlink:href="https://www.jeffbigler.org/wiki/doku.php?id=sides:kitchen_taps_appalachian" text:style-name="Internet_20_link" text:visited-style-name="Visited_20_Internet_20_Link">Kitchen Taps Appalachian</text:a></text:span>, Otley, West Yorkshire (UK)
<text:span text:style-name="Strong_20_Emphasis"><text:a xlink:type="simple" xlink:href="https://www.jeffbigler.org/wiki/doku.php?id=sides:kits_coty_morris" text:style-name="Internet_20_link" text:visited-style-name="Visited_20_Internet_20_Link">Kits Coty Morris</text:a></text:span>, Maidstone, Kent (UK)
<text:span text:style-name="Strong_20_Emphasis"><text:a xlink:type="simple" xlink:href="https://www.jeffbigler.org/wiki/doku.php?id=sides:knaresborough_mummers" text:style-name="Internet_20_link" text:visited-style-name="Visited_20_Internet_20_Link">Knaresborough Mummers</text:a></text:span>, Great Ouseburn, North Yorkshire (UK)
<text:span text:style-name="Strong_20_Emphasis"><text:a xlink:type="simple" xlink:href="https://www.jeffbigler.org/wiki/doku.php?id=sides:knickerbocker_glory" text:style-name="Internet_20_link" text:visited-style-name="Visited_20_Internet_20_Link">Knickerbocker Glory</text:a></text:span>, Bordon, Hampshire (UK)
<text:span text:style-name="Strong_20_Emphasis"><text:a xlink:type="simple" xlink:href="https://www.jeffbigler.org/wiki/doku.php?id=sides:knighton_morris" text:style-name="Internet_20_link" text:visited-style-name="Visited_20_Internet_20_Link">Knighton Morris</text:a></text:span>, Leicester, Leicestershire (UK)
<text:span text:style-name="Strong_20_Emphasis"><text:a xlink:type="simple" xlink:href="https://www.jeffbigler.org/wiki/doku.php?id=sides:knockhundred_shuttles" text:style-name="Internet_20_link" text:visited-style-name="Visited_20_Internet_20_Link">Knockhundred Shuttles</text:a></text:span>, Midhurst, West Sussex (UK)
<text:span text:style-name="Strong_20_Emphasis"><text:a xlink:type="simple" xlink:href="https://www.jeffbigler.org/wiki/doku.php?id=sides:knots_of_may" text:style-name="Internet_20_link" text:visited-style-name="Visited_20_Internet_20_Link">Knots of May</text:a></text:span>, Burgess Hill, East Sussex (UK)
<text:span text:style-name="Strong_20_Emphasis"><text:a xlink:type="simple" xlink:href="https://www.jeffbigler.org/wiki/doku.php?id=sides:knuckle_rapper" text:style-name="Internet_20_link" text:visited-style-name="Visited_20_Internet_20_Link">Knuckle Rapper</text:a></text:span>, Carshalton, Surrey (UK)</text:p>
      <text:h text:style-name="Heading_20_4" text:outline-level="4"><text:bookmark-start text:name="__RefHeading___l_16"/><text:bookmark-start text:name="l"/>L<text:bookmark-end text:name="__RefHeading___l_16"/><text:bookmark-end text:name="l"/></text:h>
      <text:p text:style-name="Text_20_body"><text:span text:style-name="Strong_20_Emphasis"><text:a xlink:type="simple" xlink:href="https://www.jeffbigler.org/wiki/doku.php?id=sides:ladies_of_green_willow" text:style-name="Internet_20_link" text:visited-style-name="Visited_20_Internet_20_Link">Ladies of Green Willow</text:a></text:span>, Nuneaton, Warwickshire (UK)
<text:span text:style-name="Strong_20_Emphasis"><text:a xlink:type="simple" xlink:href="https://www.jeffbigler.org/wiki/doku.php?id=sides:ladies_of_the_rolling_pin" text:style-name="Internet_20_link" text:visited-style-name="Visited_20_Internet_20_Link">Ladies of the Rolling Pin</text:a></text:span>, Wakefield, Rhode Island (USA)
<text:span text:style-name="Strong_20_Emphasis"><text:a xlink:type="simple" xlink:href="https://www.jeffbigler.org/wiki/doku.php?id=sides:lady_bay_revellers" text:style-name="Internet_20_link" text:visited-style-name="Visited_20_Internet_20_Link">Lady Bay Revellers</text:a></text:span>, Nottinghamshire, (UK)
<text:span text:style-name="Strong_20_Emphasis"><text:a xlink:type="simple" xlink:href="https://www.jeffbigler.org/wiki/doku.php?id=sides:lagabag" text:style-name="Internet_20_link" text:visited-style-name="Visited_20_Internet_20_Link">Lagabag</text:a></text:span>, Ipswich, Suffolk (UK)
<text:span text:style-name="Strong_20_Emphasis"><text:a xlink:type="simple" xlink:href="https://www.jeffbigler.org/wiki/doku.php?id=sides:lansdowne_morris_men" text:style-name="Internet_20_link" text:visited-style-name="Visited_20_Internet_20_Link">Lansdowne Morris Men</text:a></text:span>, Lansdowne, Pennsylvania (USA)
<text:span text:style-name="Strong_20_Emphasis"><text:a xlink:type="simple" xlink:href="https://www.jeffbigler.org/wiki/doku.php?id=sides:lassington_oak_morris_men" text:style-name="Internet_20_link" text:visited-style-name="Visited_20_Internet_20_Link">Lassington Oak Morris Men</text:a></text:span>, Highnam, Gloucester, Gloucestershire (UK)
<text:span text:style-name="Strong_20_Emphasis"><text:a xlink:type="simple" xlink:href="https://www.jeffbigler.org/wiki/doku.php?id=sides:leeds_morris_men" text:style-name="Internet_20_link" text:visited-style-name="Visited_20_Internet_20_Link">Leeds Morris Men</text:a></text:span>, Leeds, West Yorkshire (UK)
<text:span text:style-name="Strong_20_Emphasis"><text:a xlink:type="simple" xlink:href="https://www.jeffbigler.org/wiki/doku.php?id=sides:leggin_it" text:style-name="Internet_20_link" text:visited-style-name="Visited_20_Internet_20_Link">Leggin' It</text:a></text:span>, Buckinghamshire, (UK)
<text:span text:style-name="Strong_20_Emphasis"><text:a xlink:type="simple" xlink:href="https://www.jeffbigler.org/wiki/doku.php?id=sides:leicester_morris_men" text:style-name="Internet_20_link" text:visited-style-name="Visited_20_Internet_20_Link">Leicester Morris Men</text:a></text:span>, (UK)
<text:span text:style-name="Strong_20_Emphasis"><text:a xlink:type="simple" xlink:href="https://www.jeffbigler.org/wiki/doku.php?id=sides:lemon_and_capers_morris" text:style-name="Internet_20_link" text:visited-style-name="Visited_20_Internet_20_Link">Lemon and Capers Morris</text:a></text:span>, Boston, Massachusetts (USA)
<text:span text:style-name="Strong_20_Emphasis"><text:a xlink:type="simple" xlink:href="https://www.jeffbigler.org/wiki/doku.php?id=sides:the_leominster_morris" text:style-name="Internet_20_link" text:visited-style-name="Visited_20_Internet_20_Link">The Leominster Morris</text:a></text:span>, Leominster, Herefordshire (UK)
<text:span text:style-name="Strong_20_Emphasis"><text:a xlink:type="simple" xlink:href="https://www.jeffbigler.org/wiki/doku.php?id=sides:letchworth_morris_men" text:style-name="Internet_20_link" text:visited-style-name="Visited_20_Internet_20_Link">Letchworth Morris Men</text:a></text:span>, (UK)
<text:span text:style-name="Strong_20_Emphasis"><text:a xlink:type="simple" xlink:href="https://www.jeffbigler.org/wiki/doku.php?id=sides:leyland_morris_men" text:style-name="Internet_20_link" text:visited-style-name="Visited_20_Internet_20_Link">Leyland Morris Men</text:a></text:span>, Leyland, Lancashire UK (UK)
<text:span text:style-name="Strong_20_Emphasis"><text:a xlink:type="simple" xlink:href="https://www.jeffbigler.org/wiki/doku.php?id=sides:lichfield_morris_men" text:style-name="Internet_20_link" text:visited-style-name="Visited_20_Internet_20_Link">Lichfield Morris Men</text:a></text:span>, Lichfield, (UK)
<text:span text:style-name="Strong_20_Emphasis"><text:a xlink:type="simple" xlink:href="https://www.jeffbigler.org/wiki/doku.php?id=sides:liddington_hall_morris" text:style-name="Internet_20_link" text:visited-style-name="Visited_20_Internet_20_Link">Liddington Hall Morris</text:a></text:span>, Swindon, Wiltshire (UK)
<text:span text:style-name="Strong_20_Emphasis"><text:a xlink:type="simple" xlink:href="https://www.jeffbigler.org/wiki/doku.php?id=sides:lincoln_morris_men" text:style-name="Internet_20_link" text:visited-style-name="Visited_20_Internet_20_Link">Lincoln Morris Men</text:a></text:span>, (UK)
<text:span text:style-name="Strong_20_Emphasis"><text:a xlink:type="simple" xlink:href="https://www.jeffbigler.org/wiki/doku.php?id=sides:little_egypt_morris_men" text:style-name="Internet_20_link" text:visited-style-name="Visited_20_Internet_20_Link">Little Egypt Morris Men</text:a></text:span>, Sudbury, Suffolk (UK)
<text:span text:style-name="Strong_20_Emphasis"><text:a xlink:type="simple" xlink:href="https://www.jeffbigler.org/wiki/doku.php?id=sides:little_mountain_step_n_clog" text:style-name="Internet_20_link" text:visited-style-name="Visited_20_Internet_20_Link">Little Mountain Step'n Clog</text:a></text:span>, Vancouver, British Columbia (Canada)
<text:span text:style-name="Strong_20_Emphasis"><text:a xlink:type="simple" xlink:href="https://www.jeffbigler.org/wiki/doku.php?id=sides:loafer_s_glory" text:style-name="Internet_20_link" text:visited-style-name="Visited_20_Internet_20_Link">Loafer's Glory</text:a></text:span>, Asheville, North Carolina (USA)
<text:span text:style-name="Strong_20_Emphasis"><text:a xlink:type="simple" xlink:href="https://www.jeffbigler.org/wiki/doku.php?id=sides:the_lobster_potties" text:style-name="Internet_20_link" text:visited-style-name="Visited_20_Internet_20_Link">The Lobster Potties</text:a></text:span>, Sheringham (UK)
<text:span text:style-name="Strong_20_Emphasis"><text:a xlink:type="simple" xlink:href="https://www.jeffbigler.org/wiki/doku.php?id=sides:loftus_sword_dancers" text:style-name="Internet_20_link" text:visited-style-name="Visited_20_Internet_20_Link">Loftus Sword Dancers</text:a></text:span>, (UK)
<text:span text:style-name="Strong_20_Emphasis"><text:a xlink:type="simple" xlink:href="https://www.jeffbigler.org/wiki/doku.php?id=sides:logan_city_morris" text:style-name="Internet_20_link" text:visited-style-name="Visited_20_Internet_20_Link">Logan City Morris</text:a></text:span>, Logan City, South East Queensland (Australia)
<text:span text:style-name="Strong_20_Emphasis"><text:a xlink:type="simple" xlink:href="https://www.jeffbigler.org/wiki/doku.php?id=sides:london_pride_morris_men" text:style-name="Internet_20_link" text:visited-style-name="Visited_20_Internet_20_Link">London Pride Morris Men</text:a></text:span>, London (UK)
<text:span text:style-name="Strong_20_Emphasis"><text:a xlink:type="simple" xlink:href="https://www.jeffbigler.org/wiki/doku.php?id=sides:long_itchington_morris" text:style-name="Internet_20_link" text:visited-style-name="Visited_20_Internet_20_Link">Long Itchington Morris</text:a></text:span>, Rugby, Warwickshire (UK)
<text:span text:style-name="Strong_20_Emphasis"><text:a xlink:type="simple" xlink:href="https://www.jeffbigler.org/wiki/doku.php?id=sides:long_man_morris_men" text:style-name="Internet_20_link" text:visited-style-name="Visited_20_Internet_20_Link">Long Man Morris Men</text:a></text:span>, Eastbourne, East Sussex (UK)
<text:span text:style-name="Strong_20_Emphasis"><text:a xlink:type="simple" xlink:href="https://www.jeffbigler.org/wiki/doku.php?id=sides:longford_morris" text:style-name="Internet_20_link" text:visited-style-name="Visited_20_Internet_20_Link">Longford Morris</text:a></text:span>, Launceston, Tasmania (Australia)
<text:span text:style-name="Strong_20_Emphasis"><text:a xlink:type="simple" xlink:href="https://www.jeffbigler.org/wiki/doku.php?id=sides:longshore_and_first_light" text:style-name="Internet_20_link" text:visited-style-name="Visited_20_Internet_20_Link">Longshore and First Light</text:a></text:span>, Suffolk, (UK)
<text:span text:style-name="Strong_20_Emphasis"><text:a xlink:type="simple" xlink:href="https://www.jeffbigler.org/wiki/doku.php?id=sides:loose_screws" text:style-name="Internet_20_link" text:visited-style-name="Visited_20_Internet_20_Link">Loose Screws</text:a></text:span>, Southampton, Hampshire (UK)
<text:span text:style-name="Strong_20_Emphasis"><text:a xlink:type="simple" xlink:href="https://www.jeffbigler.org/wiki/doku.php?id=sides:loose_women" text:style-name="Internet_20_link" text:visited-style-name="Visited_20_Internet_20_Link">Loose Women</text:a></text:span>, Maidstone, Kent (UK)
<text:span text:style-name="Strong_20_Emphasis"><text:a xlink:type="simple" xlink:href="https://www.jeffbigler.org/wiki/doku.php?id=sides:lord_conyers_morris_men" text:style-name="Internet_20_link" text:visited-style-name="Visited_20_Internet_20_Link">Lord Conyers Morris Men</text:a></text:span>, Sheffield/Rotherham, South Yorkshire (UK)
<text:span text:style-name="Strong_20_Emphasis"><text:a xlink:type="simple" xlink:href="https://www.jeffbigler.org/wiki/doku.php?id=sides:lord_paget_s_morris" text:style-name="Internet_20_link" text:visited-style-name="Visited_20_Internet_20_Link">Lord Paget's Morris</text:a></text:span>, Uxbridge, Middlesex (UK)
<text:span text:style-name="Strong_20_Emphasis"><text:a xlink:type="simple" xlink:href="https://www.jeffbigler.org/wiki/doku.php?id=sides:lutterworth_morris_men" text:style-name="Internet_20_link" text:visited-style-name="Visited_20_Internet_20_Link">Lutterworth Morris Men</text:a></text:span>, (UK)</text:p>
      <text:h text:style-name="Heading_20_4" text:outline-level="4"><text:bookmark-start text:name="__RefHeading___m_17"/><text:bookmark-start text:name="m"/>M<text:bookmark-end text:name="__RefHeading___m_17"/><text:bookmark-end text:name="m"/></text:h>
      <text:p text:style-name="Text_20_body"><text:span text:style-name="Strong_20_Emphasis"><text:a xlink:type="simple" xlink:href="https://www.jeffbigler.org/wiki/doku.php?id=sides:m_c_morris" text:style-name="Internet_20_link" text:visited-style-name="Visited_20_Internet_20_Link">M.C. Morris and the Knuckle Rappers</text:a></text:span>, Carshalton, Surrey (UK)
<text:span text:style-name="Strong_20_Emphasis"><text:a xlink:type="simple" xlink:href="https://www.jeffbigler.org/wiki/doku.php?id=sides:mabel_gubbins" text:style-name="Internet_20_link" text:visited-style-name="Visited_20_Internet_20_Link">Mabel Gubbins</text:a></text:span>, Chinnor, Oxfordshire (UK)
<text:span text:style-name="Strong_20_Emphasis"><text:a xlink:type="simple" xlink:href="https://www.jeffbigler.org/wiki/doku.php?id=sides:mad_jack_s_morris" text:style-name="Internet_20_link" text:visited-style-name="Visited_20_Internet_20_Link">Mad Jack's Morris</text:a></text:span>, Hastings, East Sussex (UK)
<text:span text:style-name="Strong_20_Emphasis"><text:a xlink:type="simple" xlink:href="https://www.jeffbigler.org/wiki/doku.php?id=sides:mad_molly" text:style-name="Internet_20_link" text:visited-style-name="Visited_20_Internet_20_Link">Mad Molly</text:a></text:span>, Palo Alto, California (USA)
<text:span text:style-name="Strong_20_Emphasis"><text:a xlink:type="simple" xlink:href="https://www.jeffbigler.org/wiki/doku.php?id=sides:madcap_morris" text:style-name="Internet_20_link" text:visited-style-name="Visited_20_Internet_20_Link">Madcap Morris</text:a></text:span>, Worcestershire, (UK)
<text:span text:style-name="Strong_20_Emphasis"><text:a xlink:type="simple" xlink:href="https://www.jeffbigler.org/wiki/doku.php?id=sides:maenads" text:style-name="Internet_20_link" text:visited-style-name="Visited_20_Internet_20_Link">The Maenads - the Wild Women of Kent</text:a></text:span>, Lenham, Kent (UK)
<text:span text:style-name="Strong_20_Emphasis"><text:a xlink:type="simple" xlink:href="https://www.jeffbigler.org/wiki/doku.php?id=sides:magog" text:style-name="Internet_20_link" text:visited-style-name="Visited_20_Internet_20_Link">Magog</text:a></text:span>, Horsham, West Sussex (UK)
<text:span text:style-name="Strong_20_Emphasis"><text:a xlink:type="simple" xlink:href="https://www.jeffbigler.org/wiki/doku.php?id=sides:the_maids_of_the_mill" text:style-name="Internet_20_link" text:visited-style-name="Visited_20_Internet_20_Link">The Maids of the Mill</text:a></text:span>, Utrecht (Netherlands)
<text:span text:style-name="Strong_20_Emphasis"><text:a xlink:type="simple" xlink:href="https://www.jeffbigler.org/wiki/doku.php?id=sides:maldon_greenjackets" text:style-name="Internet_20_link" text:visited-style-name="Visited_20_Internet_20_Link">Maldon Greenjackets</text:a></text:span>, Maldon, Essex(?) (UK)
<text:span text:style-name="Strong_20_Emphasis"><text:a xlink:type="simple" xlink:href="https://www.jeffbigler.org/wiki/doku.php?id=sides:malt_mill_morris" text:style-name="Internet_20_link" text:visited-style-name="Visited_20_Internet_20_Link">Malt Mill Morris</text:a></text:span>, London, Ontario (Canada)
<text:span text:style-name="Strong_20_Emphasis"><text:a xlink:type="simple" xlink:href="https://www.jeffbigler.org/wiki/doku.php?id=sides:malvern_swordsmen" text:style-name="Internet_20_link" text:visited-style-name="Visited_20_Internet_20_Link">Malvern Swordsmen</text:a></text:span>, (UK)
<text:span text:style-name="Strong_20_Emphasis"><text:a xlink:type="simple" xlink:href="https://www.jeffbigler.org/wiki/doku.php?id=sides:man_friday_morris_men" text:style-name="Internet_20_link" text:visited-style-name="Visited_20_Internet_20_Link">Man Friday Morris Men</text:a></text:span>, (UK)
<text:span text:style-name="Strong_20_Emphasis"><text:a xlink:type="simple" xlink:href="https://www.jeffbigler.org/wiki/doku.php?id=sides:manchester_morris_men" text:style-name="Internet_20_link" text:visited-style-name="Visited_20_Internet_20_Link">Manchester Morris Men</text:a></text:span>, Manchester (UK)
<text:span text:style-name="Strong_20_Emphasis"><text:a xlink:type="simple" xlink:href="https://www.jeffbigler.org/wiki/doku.php?id=sides:mandrake_morris" text:style-name="Internet_20_link" text:visited-style-name="Visited_20_Internet_20_Link">Mandrake Morris</text:a></text:span>, Walton on Naze, Essex (UK)
<text:span text:style-name="Strong_20_Emphasis"><text:a xlink:type="simple" xlink:href="https://www.jeffbigler.org/wiki/doku.php?id=sides:manley_morris_men" text:style-name="Internet_20_link" text:visited-style-name="Visited_20_Internet_20_Link">Manley Morris Men</text:a></text:span>, (UK)
<text:span text:style-name="Strong_20_Emphasis"><text:a xlink:type="simple" xlink:href="https://www.jeffbigler.org/wiki/doku.php?id=sides:manor_mill_morris" text:style-name="Internet_20_link" text:visited-style-name="Visited_20_Internet_20_Link">Manor Mill Morris</text:a></text:span>, Cambridge, Cambs (UK)
<text:span text:style-name="Strong_20_Emphasis"><text:a xlink:type="simple" xlink:href="https://www.jeffbigler.org/wiki/doku.php?id=sides:marlboro_morris_and_sword" text:style-name="Internet_20_link" text:visited-style-name="Visited_20_Internet_20_Link">Marlboro Morris and Sword</text:a></text:span>, Marlboro, Vermont (USA)
<text:span text:style-name="Strong_20_Emphasis"><text:a xlink:type="simple" xlink:href="https://www.jeffbigler.org/wiki/doku.php?id=sides:marlboro_morris_men" text:style-name="Internet_20_link" text:visited-style-name="Visited_20_Internet_20_Link">Marlboro Morris Men</text:a></text:span>, Amherst, Massachusetts (USA)
<text:span text:style-name="Strong_20_Emphasis"><text:a xlink:type="simple" xlink:href="https://www.jeffbigler.org/wiki/doku.php?id=sides:maroon_bells_morris" text:style-name="Internet_20_link" text:visited-style-name="Visited_20_Internet_20_Link">Maroon Bells Morris</text:a></text:span>, Boulder, Colorado (USA)
<text:span text:style-name="Strong_20_Emphasis"><text:a xlink:type="simple" xlink:href="https://www.jeffbigler.org/wiki/doku.php?id=sides:martlet_sword_and_morris_men" text:style-name="Internet_20_link" text:visited-style-name="Visited_20_Internet_20_Link">Martlet Sword and Morris Men</text:a></text:span>, (UK)
<text:span text:style-name="Strong_20_Emphasis"><text:a xlink:type="simple" xlink:href="https://www.jeffbigler.org/wiki/doku.php?id=sides:mary_rose_and_royal_george_street_dancers" text:style-name="Internet_20_link" text:visited-style-name="Visited_20_Internet_20_Link">Mary Rose and Royal George Street Dancers</text:a></text:span>, Hants, (UK)
<text:span text:style-name="Strong_20_Emphasis"><text:a xlink:type="simple" xlink:href="https://www.jeffbigler.org/wiki/doku.php?id=sides:mason_s_apron" text:style-name="Internet_20_link" text:visited-style-name="Visited_20_Internet_20_Link">Mason's Apron</text:a></text:span>, Oxford, Oxfordshire (UK)
<text:span text:style-name="Strong_20_Emphasis"><text:a xlink:type="simple" xlink:href="https://www.jeffbigler.org/wiki/doku.php?id=sides:maybe_morris" text:style-name="Internet_20_link" text:visited-style-name="Visited_20_Internet_20_Link">Maybe Morris</text:a></text:span>, Horsham, West Sussex (UK)
<text:span text:style-name="Strong_20_Emphasis"><text:a xlink:type="simple" xlink:href="https://www.jeffbigler.org/wiki/doku.php?id=sides:mayfield_morris_and_sword" text:style-name="Internet_20_link" text:visited-style-name="Visited_20_Internet_20_Link">Mayfield Morris and Sword</text:a></text:span>, Palo Alto, California (USA)
<text:span text:style-name="Strong_20_Emphasis"><text:a xlink:type="simple" xlink:href="https://www.jeffbigler.org/wiki/doku.php?id=sides:mayflower_morris" text:style-name="Internet_20_link" text:visited-style-name="Visited_20_Internet_20_Link">Mayflower Morris</text:a></text:span>, Ash, Hampshire (UK)
<text:span text:style-name="Strong_20_Emphasis"><text:a xlink:type="simple" xlink:href="https://www.jeffbigler.org/wiki/doku.php?id=sides:mayflower_morris_men" text:style-name="Internet_20_link" text:visited-style-name="Visited_20_Internet_20_Link">Mayflower Morris Men</text:a></text:span>, (UK)
<text:span text:style-name="Strong_20_Emphasis"><text:a xlink:type="simple" xlink:href="https://www.jeffbigler.org/wiki/doku.php?id=sides:meavy_morris_minors" text:style-name="Internet_20_link" text:visited-style-name="Visited_20_Internet_20_Link">Meavy Morris Minors</text:a></text:span>, Yelverton, Devon (UK)
<text:span text:style-name="Strong_20_Emphasis"><text:a xlink:type="simple" xlink:href="https://www.jeffbigler.org/wiki/doku.php?id=sides:medlock_morris" text:style-name="Internet_20_link" text:visited-style-name="Visited_20_Internet_20_Link">Medlock Morris</text:a></text:span>, Chorlton upon Medlock, Manchester (UK)
<text:span text:style-name="Strong_20_Emphasis"><text:a xlink:type="simple" xlink:href="https://www.jeffbigler.org/wiki/doku.php?id=sides:men_of_houston" text:style-name="Internet_20_link" text:visited-style-name="Visited_20_Internet_20_Link">Men of Houston</text:a></text:span>, Houston, Texas (USA)
<text:span text:style-name="Strong_20_Emphasis"><text:a xlink:type="simple" xlink:href="https://www.jeffbigler.org/wiki/doku.php?id=sides:men_of_wight_morris_men" text:style-name="Internet_20_link" text:visited-style-name="Visited_20_Internet_20_Link">Men of Wight Morris Men</text:a></text:span>, (UK)
<text:span text:style-name="Strong_20_Emphasis"><text:a xlink:type="simple" xlink:href="https://www.jeffbigler.org/wiki/doku.php?id=sides:mendip_morris_men" text:style-name="Internet_20_link" text:visited-style-name="Visited_20_Internet_20_Link">Mendip Morris Men</text:a></text:span>, (UK)
<text:span text:style-name="Strong_20_Emphasis"><text:a xlink:type="simple" xlink:href="https://www.jeffbigler.org/wiki/doku.php?id=sides:mercheford_morris" text:style-name="Internet_20_link" text:visited-style-name="Visited_20_Internet_20_Link">Mercheford Morris</text:a></text:span>, Cambridgeshire, (UK)
<text:span text:style-name="Strong_20_Emphasis"><text:a xlink:type="simple" xlink:href="https://www.jeffbigler.org/wiki/doku.php?id=sides:merrie_england_mummers" text:style-name="Internet_20_link" text:visited-style-name="Visited_20_Internet_20_Link">Merrie England Mummers</text:a></text:span>, (UK)
<text:span text:style-name="Strong_20_Emphasis"><text:a xlink:type="simple" xlink:href="https://www.jeffbigler.org/wiki/doku.php?id=sides:merry_heymakers_morris" text:style-name="Internet_20_link" text:visited-style-name="Visited_20_Internet_20_Link">Merry Heymakers Morris</text:a></text:span>, Kansas City, Missouri (USA)
<text:span text:style-name="Strong_20_Emphasis"><text:a xlink:type="simple" xlink:href="https://www.jeffbigler.org/wiki/doku.php?id=sides:merrydale_morris" text:style-name="Internet_20_link" text:visited-style-name="Visited_20_Internet_20_Link">Merrydale Morris</text:a></text:span>, Wolverhampton, West Midlands (UK)
<text:span text:style-name="Strong_20_Emphasis"><text:a xlink:type="simple" xlink:href="https://www.jeffbigler.org/wiki/doku.php?id=sides:merrydowners" text:style-name="Internet_20_link" text:visited-style-name="Visited_20_Internet_20_Link">Merrydowners</text:a></text:span>, Middlesex (UK)
<text:span text:style-name="Strong_20_Emphasis"><text:a xlink:type="simple" xlink:href="https://www.jeffbigler.org/wiki/doku.php?id=sides:mersey_morris_men" text:style-name="Internet_20_link" text:visited-style-name="Visited_20_Internet_20_Link">Mersey Morris Men</text:a></text:span>, Liverpool (UK)
<text:span text:style-name="Strong_20_Emphasis"><text:a xlink:type="simple" xlink:href="https://www.jeffbigler.org/wiki/doku.php?id=sides:mianus_river_morris" text:style-name="Internet_20_link" text:visited-style-name="Visited_20_Internet_20_Link">Mianus River Morris</text:a></text:span>, Greenwich, Connecticut (USA)
<text:span text:style-name="Strong_20_Emphasis"><text:a xlink:type="simple" xlink:href="https://www.jeffbigler.org/wiki/doku.php?id=sides:micklebarrow_morris_men" text:style-name="Internet_20_link" text:visited-style-name="Visited_20_Internet_20_Link">Micklebarrow Morris Men</text:a></text:span>, (UK)
<text:span text:style-name="Strong_20_Emphasis"><text:a xlink:type="simple" xlink:href="https://www.jeffbigler.org/wiki/doku.php?id=sides:middlesex_morris" text:style-name="Internet_20_link" text:visited-style-name="Visited_20_Internet_20_Link">Middlesex Morris</text:a></text:span>, Arlington, Massachusetts (USA)
<text:span text:style-name="Strong_20_Emphasis"><text:a xlink:type="simple" xlink:href="https://www.jeffbigler.org/wiki/doku.php?id=sides:midnight_capers" text:style-name="Internet_20_link" text:visited-style-name="Visited_20_Internet_20_Link">Midnight Capers</text:a></text:span>, Cabot, Vermont (USA)
<text:span text:style-name="Strong_20_Emphasis"><text:a xlink:type="simple" xlink:href="https://www.jeffbigler.org/wiki/doku.php?id=sides:midnight_rapper" text:style-name="Internet_20_link" text:visited-style-name="Visited_20_Internet_20_Link">Midnight Rapper</text:a></text:span>, Marlborough, New Hampshire (USA)
<text:span text:style-name="Strong_20_Emphasis"><text:a xlink:type="simple" xlink:href="https://www.jeffbigler.org/wiki/doku.php?id=sides:mill_creek_morris" text:style-name="Internet_20_link" text:visited-style-name="Visited_20_Internet_20_Link">Mill Creek Morris</text:a></text:span>, Cincinnati, Ohio (USA)
<text:span text:style-name="Strong_20_Emphasis"><text:a xlink:type="simple" xlink:href="https://www.jeffbigler.org/wiki/doku.php?id=sides:millstone_river_morris" text:style-name="Internet_20_link" text:visited-style-name="Visited_20_Internet_20_Link">Millstone River Morris</text:a></text:span>, Princeton, New Jersey (USA)
<text:span text:style-name="Strong_20_Emphasis"><text:a xlink:type="simple" xlink:href="https://www.jeffbigler.org/wiki/doku.php?id=sides:milltown_cloggies" text:style-name="Internet_20_link" text:visited-style-name="Visited_20_Internet_20_Link">Milltown Cloggies</text:a></text:span>, Derby, (UK)
<text:span text:style-name="Strong_20_Emphasis"><text:a xlink:type="simple" xlink:href="https://www.jeffbigler.org/wiki/doku.php?id=sides:milton_morris_men" text:style-name="Internet_20_link" text:visited-style-name="Visited_20_Internet_20_Link">Milton Morris Men</text:a></text:span>, Milton, Cambridgeshire (UK)
<text:span text:style-name="Strong_20_Emphasis"><text:a xlink:type="simple" xlink:href="https://www.jeffbigler.org/wiki/doku.php?id=sides:mind_the_step_appalachian_dancers" text:style-name="Internet_20_link" text:visited-style-name="Visited_20_Internet_20_Link">Mind The Step Appalachian Dancers</text:a></text:span>, Cheshire (UK)
<text:span text:style-name="Strong_20_Emphasis"><text:a xlink:type="simple" xlink:href="https://www.jeffbigler.org/wiki/doku.php?id=sides:minden_rose" text:style-name="Internet_20_link" text:visited-style-name="Visited_20_Internet_20_Link">Minden Rose</text:a></text:span>, Alton, Hampshire (UK)
<text:span text:style-name="Strong_20_Emphasis"><text:a xlink:type="simple" xlink:href="https://www.jeffbigler.org/wiki/doku.php?id=sides:minnesota_traditional_morris" text:style-name="Internet_20_link" text:visited-style-name="Visited_20_Internet_20_Link">Minnesota Traditional Morris</text:a></text:span>, Minneapolis-St. Paul, Minnesota (USA)
<text:span text:style-name="Strong_20_Emphasis"><text:a xlink:type="simple" xlink:href="https://www.jeffbigler.org/wiki/doku.php?id=sides:minster_strays" text:style-name="Internet_20_link" text:visited-style-name="Visited_20_Internet_20_Link">Minster Strays</text:a></text:span>, <text:a xlink:type="simple" xlink:href="http://www.minsterstrays.org.uk/" text:style-name="Internet_20_link" text:visited-style-name="Visited_20_Internet_20_Link">http://www.minsterstrays.org.uk/</text:a>, Thornton-Le-Clay, York (UK)
<text:span text:style-name="Strong_20_Emphasis"><text:a xlink:type="simple" xlink:href="https://www.jeffbigler.org/wiki/doku.php?id=sides:miss_demeanour_s_morris_dancers" text:style-name="Internet_20_link" text:visited-style-name="Visited_20_Internet_20_Link">Miss Demeanour's Morris Dancers</text:a></text:span>, London/Oxford/Kent (UK)
<text:span text:style-name="Strong_20_Emphasis"><text:a xlink:type="simple" xlink:href="https://www.jeffbigler.org/wiki/doku.php?id=sides:misty_city_morris" text:style-name="Internet_20_link" text:visited-style-name="Visited_20_Internet_20_Link">Misty City Morris</text:a></text:span>, Seattle, Washington (USA)
<text:span text:style-name="Strong_20_Emphasis"><text:a xlink:type="simple" xlink:href="https://www.jeffbigler.org/wiki/doku.php?id=sides:mockbeggar_morris" text:style-name="Internet_20_link" text:visited-style-name="Visited_20_Internet_20_Link">Mockbeggar Morris</text:a></text:span>, Heswall, Merseyside (UK)
<text:span text:style-name="Strong_20_Emphasis"><text:a xlink:type="simple" xlink:href="https://www.jeffbigler.org/wiki/doku.php?id=sides:molonglo_mayhem_border_morris" text:style-name="Internet_20_link" text:visited-style-name="Visited_20_Internet_20_Link">Molonglo Mayhem Border Morris</text:a></text:span>, Canberra, ACT (Australia)
<text:span text:style-name="Strong_20_Emphasis"><text:a xlink:type="simple" xlink:href="https://www.jeffbigler.org/wiki/doku.php?id=sides:monaco_morris_dancers" text:style-name="Internet_20_link" text:visited-style-name="Visited_20_Internet_20_Link">Monaco Morris Dancers</text:a></text:span>, Manchester UK, (UK)
<text:span text:style-name="Strong_20_Emphasis"><text:a xlink:type="simple" xlink:href="https://www.jeffbigler.org/wiki/doku.php?id=sides:monarch_grove_morris" text:style-name="Internet_20_link" text:visited-style-name="Visited_20_Internet_20_Link">Monarch Grove Morris</text:a></text:span>, Santa Barbara, California (USA)
<text:span text:style-name="Strong_20_Emphasis"><text:a xlink:type="simple" xlink:href="https://www.jeffbigler.org/wiki/doku.php?id=sides:monkseaton_morris_and_folkdance_team" text:style-name="Internet_20_link" text:visited-style-name="Visited_20_Internet_20_Link">Monkseaton Morris and Folkdance Team</text:a></text:span>, Whitley Bay, Tyne and Wear (UK)
<text:span text:style-name="Strong_20_Emphasis"><text:a xlink:type="simple" xlink:href="https://www.jeffbigler.org/wiki/doku.php?id=sides:moonraker_morris" text:style-name="Internet_20_link" text:visited-style-name="Visited_20_Internet_20_Link">Moonraker Morris</text:a></text:span>, Devizes, Wiltshire (UK)
<text:span text:style-name="Strong_20_Emphasis"><text:a xlink:type="simple" xlink:href="https://www.jeffbigler.org/wiki/doku.php?id=sides:more_or_less_morris" text:style-name="Internet_20_link" text:visited-style-name="Visited_20_Internet_20_Link">More or Less Morris</text:a></text:span>, Richmond, Virginia (USA)
<text:span text:style-name="Strong_20_Emphasis"><text:a xlink:type="simple" xlink:href="https://www.jeffbigler.org/wiki/doku.php?id=sides:moreton_bay_fig_morris" text:style-name="Internet_20_link" text:visited-style-name="Visited_20_Internet_20_Link">Moreton Bay Fig Morris</text:a></text:span>, San Diego, California (USA)
<text:span text:style-name="Strong_20_Emphasis"><text:a xlink:type="simple" xlink:href="https://www.jeffbigler.org/wiki/doku.php?id=sides:morrice_rampant" text:style-name="Internet_20_link" text:visited-style-name="Visited_20_Internet_20_Link">Morrice Rampant</text:a></text:span>, South-east Queensland, (Australia)
<text:span text:style-name="Strong_20_Emphasis"><text:a xlink:type="simple" xlink:href="https://www.jeffbigler.org/wiki/doku.php?id=sides:morris_in_the_maze" text:style-name="Internet_20_link" text:visited-style-name="Visited_20_Internet_20_Link">Morris in the Maze</text:a></text:span>, Saffron Walden, Essex (UK)
<text:span text:style-name="Strong_20_Emphasis"><text:a xlink:type="simple" xlink:href="https://www.jeffbigler.org/wiki/doku.php?id=sides:mortimers_morris" text:style-name="Internet_20_link" text:visited-style-name="Visited_20_Internet_20_Link">Mortimers Morris</text:a></text:span>, Nottingham (UK)
<text:span text:style-name="Strong_20_Emphasis"><text:a xlink:type="simple" xlink:href="https://www.jeffbigler.org/wiki/doku.php?id=sides:mosely_morris" text:style-name="Internet_20_link" text:visited-style-name="Visited_20_Internet_20_Link">Mosely Morris</text:a></text:span>, Birmingham, (UK)
<text:span text:style-name="Strong_20_Emphasis"><text:a xlink:type="simple" xlink:href="https://www.jeffbigler.org/wiki/doku.php?id=sides:mossley_morris_men" text:style-name="Internet_20_link" text:visited-style-name="Visited_20_Internet_20_Link">Mossley Morris Men</text:a></text:span>, Mossley, Lancashire (UK)
<text:span text:style-name="Strong_20_Emphasis"><text:a xlink:type="simple" xlink:href="https://www.jeffbigler.org/wiki/doku.php?id=sides:mossyback_morris_men" text:style-name="Internet_20_link" text:visited-style-name="Visited_20_Internet_20_Link">MossyBack Morris Men</text:a></text:span>, Seattle, Washington (USA)
<text:span text:style-name="Strong_20_Emphasis"><text:a xlink:type="simple" xlink:href="https://www.jeffbigler.org/wiki/doku.php?id=sides:motley_morris_uk" text:style-name="Internet_20_link" text:visited-style-name="Visited_20_Internet_20_Link">Motley Morris</text:a></text:span>, Dartford, Kent (UK)
<text:span text:style-name="Strong_20_Emphasis"><text:a xlink:type="simple" xlink:href="https://www.jeffbigler.org/wiki/doku.php?id=sides:motley_morris_usa" text:style-name="Internet_20_link" text:visited-style-name="Visited_20_Internet_20_Link">MOTley Morris</text:a></text:span>, Cambridge, Massachusetts (USA)
<text:span text:style-name="Strong_20_Emphasis"><text:a xlink:type="simple" xlink:href="https://www.jeffbigler.org/wiki/doku.php?id=sides:moulton_morris_men" text:style-name="Internet_20_link" text:visited-style-name="Visited_20_Internet_20_Link">Moulton Morris Men</text:a></text:span>, (UK)
<text:span text:style-name="Strong_20_Emphasis"><text:a xlink:type="simple" xlink:href="https://www.jeffbigler.org/wiki/doku.php?id=sides:mount_bures_morris_men" text:style-name="Internet_20_link" text:visited-style-name="Visited_20_Internet_20_Link">Mount Bures Morris Men</text:a></text:span>, (UK)
<text:span text:style-name="Strong_20_Emphasis"><text:a xlink:type="simple" xlink:href="https://www.jeffbigler.org/wiki/doku.php?id=sides:mr_leslie_s_banbury_rapper" text:style-name="Internet_20_link" text:visited-style-name="Visited_20_Internet_20_Link">Mr. Leslie's Banbury Rapper</text:a></text:span>, Banbury, Oxfordshire (UK)
<text:span text:style-name="Strong_20_Emphasis"><text:a xlink:type="simple" xlink:href="https://www.jeffbigler.org/wiki/doku.php?id=sides:mr_wilkin_s_shilling" text:style-name="Internet_20_link" text:visited-style-name="Visited_20_Internet_20_Link">Mr Wilkin's Shilling</text:a></text:span>, Bristol, Avon (UK)
<text:span text:style-name="Strong_20_Emphasis"><text:a xlink:type="simple" xlink:href="https://www.jeffbigler.org/wiki/doku.php?id=sides:mucky_mountains_morris" text:style-name="Internet_20_link" text:visited-style-name="Visited_20_Internet_20_Link">Mucky Mountains Morris</text:a></text:span>, St Helens, Merseyside (UK)
<text:span text:style-name="Strong_20_Emphasis"><text:a xlink:type="simple" xlink:href="https://www.jeffbigler.org/wiki/doku.php?id=sides:muddy_river_morris" text:style-name="Internet_20_link" text:visited-style-name="Visited_20_Internet_20_Link">Muddy River Morris</text:a></text:span>, Cambridge, Massachusetts (USA)
<text:span text:style-name="Strong_20_Emphasis"><text:a xlink:type="simple" xlink:href="https://www.jeffbigler.org/wiki/doku.php?id=sides:mulberry_morris" text:style-name="Internet_20_link" text:visited-style-name="Visited_20_Internet_20_Link">Mulberry Morris</text:a></text:span>, Brookline, Massachusetts (USA)
<text:span text:style-name="Strong_20_Emphasis"><text:a xlink:type="simple" xlink:href="https://www.jeffbigler.org/wiki/doku.php?id=sides:mystic_garland" text:style-name="Internet_20_link" text:visited-style-name="Visited_20_Internet_20_Link">Mystic Garland</text:a></text:span>, Mystic, Connecticut (USA)
<text:span text:style-name="Strong_20_Emphasis"><text:a xlink:type="simple" xlink:href="https://www.jeffbigler.org/wiki/doku.php?id=sides:mythago" text:style-name="Internet_20_link" text:visited-style-name="Visited_20_Internet_20_Link">Mythago</text:a></text:span>, Ashurst, Sussex (UK)</text:p>
      <text:h text:style-name="Heading_20_4" text:outline-level="4"><text:bookmark-start text:name="__RefHeading___n_18"/><text:bookmark-start text:name="n"/>N<text:bookmark-end text:name="__RefHeading___n_18"/><text:bookmark-end text:name="n"/></text:h>
      <text:p text:style-name="Text_20_body"><text:span text:style-name="Strong_20_Emphasis"><text:a xlink:type="simple" xlink:href="https://www.jeffbigler.org/wiki/doku.php?id=sides:naked_lady_morris" text:style-name="Internet_20_link" text:visited-style-name="Visited_20_Internet_20_Link">Naked Lady Morris</text:a></text:span>, Coventry, Warwickshire (UK)
<text:span text:style-name="Strong_20_Emphasis"><text:a xlink:type="simple" xlink:href="https://www.jeffbigler.org/wiki/doku.php?id=sides:naked_man_morris" text:style-name="Internet_20_link" text:visited-style-name="Visited_20_Internet_20_Link">Naked Man Morris</text:a></text:span>, Lymington, Hampshire (UK)
<text:span text:style-name="Strong_20_Emphasis"><text:a xlink:type="simple" xlink:href="https://www.jeffbigler.org/wiki/doku.php?id=sides:nancy_butterfly" text:style-name="Internet_20_link" text:visited-style-name="Visited_20_Internet_20_Link">Nancy Butterfly</text:a></text:span>, Redditch, Worcestershire (UK)
<text:span text:style-name="Strong_20_Emphasis"><text:a xlink:type="simple" xlink:href="https://www.jeffbigler.org/wiki/doku.php?id=sides:nancy_cousins" text:style-name="Internet_20_link" text:visited-style-name="Visited_20_Internet_20_Link">Nancy Cousins</text:a></text:span>, Bournemouth, Dorset (UK)
<text:span text:style-name="Strong_20_Emphasis"><text:a xlink:type="simple" xlink:href="https://www.jeffbigler.org/wiki/doku.php?id=sides:national_youth_folklore_troupe_of_england" text:style-name="Internet_20_link" text:visited-style-name="Visited_20_Internet_20_Link">National Youth Folklore Troupe of England</text:a></text:span>, Burton-on-Trent, Staffordshire (UK)
<text:span text:style-name="Strong_20_Emphasis"><text:a xlink:type="simple" xlink:href="https://www.jeffbigler.org/wiki/doku.php?id=sides:new_esperance_morris" text:style-name="Internet_20_link" text:visited-style-name="Visited_20_Internet_20_Link">New Esperance Morris</text:a></text:span>, London, (UK)
<text:span text:style-name="Strong_20_Emphasis"><text:a xlink:type="simple" xlink:href="https://www.jeffbigler.org/wiki/doku.php?id=sides:new_forest_meddlars" text:style-name="Internet_20_link" text:visited-style-name="Visited_20_Internet_20_Link">New Forest Meddlars</text:a></text:span>, Winchester, Hampshire (UK)
<text:span text:style-name="Strong_20_Emphasis"><text:a xlink:type="simple" xlink:href="https://www.jeffbigler.org/wiki/doku.php?id=sides:new_haven_morris_and_sword" text:style-name="Internet_20_link" text:visited-style-name="Visited_20_Internet_20_Link">New Haven Morris and Sword</text:a></text:span>, New Haven , Connecticut (USA)
<text:span text:style-name="Strong_20_Emphasis"><text:a xlink:type="simple" xlink:href="https://www.jeffbigler.org/wiki/doku.php?id=sides:new_st_george_morris" text:style-name="Internet_20_link" text:visited-style-name="Visited_20_Internet_20_Link">New St George Morris</text:a></text:span>, Bottesford, Leicestershire (UK)
<text:span text:style-name="Strong_20_Emphasis"><text:a xlink:type="simple" xlink:href="https://www.jeffbigler.org/wiki/doku.php?id=sides:new_world_sword" text:style-name="Internet_20_link" text:visited-style-name="Visited_20_Internet_20_Link">New World Sword</text:a></text:span>, New York City, New York (USA)
<text:span text:style-name="Strong_20_Emphasis"><text:a xlink:type="simple" xlink:href="https://www.jeffbigler.org/wiki/doku.php?id=sides:newburgh_morris" text:style-name="Internet_20_link" text:visited-style-name="Visited_20_Internet_20_Link">Newburgh Morris</text:a></text:span>, Lathom, Lancashire (UK)
<text:span text:style-name="Strong_20_Emphasis"><text:a xlink:type="simple" xlink:href="https://www.jeffbigler.org/wiki/doku.php?id=sides:newcastle_cloggies" text:style-name="Internet_20_link" text:visited-style-name="Visited_20_Internet_20_Link">Newcastle Cloggies</text:a></text:span>, North Shields, Tyne &amp; Wear (UK)
<text:span text:style-name="Strong_20_Emphasis"><text:a xlink:type="simple" xlink:href="https://www.jeffbigler.org/wiki/doku.php?id=sides:newcastle_kingsmen_sword_dancers" text:style-name="Internet_20_link" text:visited-style-name="Visited_20_Internet_20_Link">Newcastle Kingsmen Sword Dancers</text:a></text:span>, Newcastle upon Tyne, Tyne and Wear (UK)
<text:span text:style-name="Strong_20_Emphasis"><text:a xlink:type="simple" xlink:href="https://www.jeffbigler.org/wiki/doku.php?id=sides:newton_bushel_morris_men" text:style-name="Internet_20_link" text:visited-style-name="Visited_20_Internet_20_Link">Newton Bushel Morris Men</text:a></text:span>, (UK)
<text:span text:style-name="Strong_20_Emphasis"><text:a xlink:type="simple" xlink:href="https://www.jeffbigler.org/wiki/doku.php?id=sides:newtowne_morris_men" text:style-name="Internet_20_link" text:visited-style-name="Visited_20_Internet_20_Link">Newtowne Morris Men</text:a></text:span>, Boston, Massachusetts (USA)
<text:span text:style-name="Strong_20_Emphasis"><text:a xlink:type="simple" xlink:href="https://www.jeffbigler.org/wiki/doku.php?id=sides:no_mean_feet" text:style-name="Internet_20_link" text:visited-style-name="Visited_20_Internet_20_Link">No Mean Feet</text:a></text:span>, South Petherton, Somerset (UK)
<text:span text:style-name="Strong_20_Emphasis"><text:a xlink:type="simple" xlink:href="https://www.jeffbigler.org/wiki/doku.php?id=sides:non-existent_morris" text:style-name="Internet_20_link" text:visited-style-name="Visited_20_Internet_20_Link">Non-Existent Morris</text:a></text:span>
<text:span text:style-name="Strong_20_Emphasis"><text:a xlink:type="simple" xlink:href="https://www.jeffbigler.org/wiki/doku.php?id=sides:noname" text:style-name="Internet_20_link" text:visited-style-name="Visited_20_Internet_20_Link">Noname</text:a></text:span>, Whitminster, Gloucestershire (UK)
<text:span text:style-name="Strong_20_Emphasis"><text:a xlink:type="simple" xlink:href="https://www.jeffbigler.org/wiki/doku.php?id=sides:noroc" text:style-name="Internet_20_link" text:visited-style-name="Visited_20_Internet_20_Link">Noroc</text:a></text:span>, West Yorkshire, (UK)
<text:span text:style-name="Strong_20_Emphasis"><text:a xlink:type="simple" xlink:href="https://www.jeffbigler.org/wiki/doku.php?id=sides:north_british" text:style-name="Internet_20_link" text:visited-style-name="Visited_20_Internet_20_Link">North British</text:a></text:span>, various, (UK)
<text:span text:style-name="Strong_20_Emphasis"><text:a xlink:type="simple" xlink:href="https://www.jeffbigler.org/wiki/doku.php?id=sides:north_by_north_west_morris" text:style-name="Internet_20_link" text:visited-style-name="Visited_20_Internet_20_Link">North by North West Morris</text:a></text:span>, Seattle, Washington (USA)
<text:span text:style-name="Strong_20_Emphasis"><text:a xlink:type="simple" xlink:href="https://www.jeffbigler.org/wiki/doku.php?id=sides:north_curry_mummers" text:style-name="Internet_20_link" text:visited-style-name="Visited_20_Internet_20_Link">North Curry Mummers</text:a></text:span>, (UK)
<text:span text:style-name="Strong_20_Emphasis"><text:a xlink:type="simple" xlink:href="https://www.jeffbigler.org/wiki/doku.php?id=sides:north_wood_morris_men" text:style-name="Internet_20_link" text:visited-style-name="Visited_20_Internet_20_Link">North Wood Morris Men</text:a></text:span>, Croydon, Surrey (UK)
<text:span text:style-name="Strong_20_Emphasis"><text:a xlink:type="simple" xlink:href="https://www.jeffbigler.org/wiki/doku.php?id=sides:northampton_morris_men" text:style-name="Internet_20_link" text:visited-style-name="Visited_20_Internet_20_Link">Northampton Morris Men</text:a></text:span>, Northampton, Northamptonshire (UK)
<text:span text:style-name="Strong_20_Emphasis"><text:a xlink:type="simple" xlink:href="https://www.jeffbigler.org/wiki/doku.php?id=sides:northgate_rapper" text:style-name="Internet_20_link" text:visited-style-name="Visited_20_Internet_20_Link">Northgate Rapper</text:a></text:span>, Bath (UK)
<text:span text:style-name="Strong_20_Emphasis"><text:a xlink:type="simple" xlink:href="https://www.jeffbigler.org/wiki/doku.php?id=sides:northstow_mummers" text:style-name="Internet_20_link" text:visited-style-name="Visited_20_Internet_20_Link">Northstow Mummers</text:a></text:span>, Cambridgeshire, (UK)
<text:span text:style-name="Strong_20_Emphasis"><text:a xlink:type="simple" xlink:href="https://www.jeffbigler.org/wiki/doku.php?id=sides:norwich_shitwitches" text:style-name="Internet_20_link" text:visited-style-name="Visited_20_Internet_20_Link">Norwich Shitwitches</text:a></text:span>, Norwich, Norfolk (UK)
<text:span text:style-name="Strong_20_Emphasis"><text:a xlink:type="simple" xlink:href="https://www.jeffbigler.org/wiki/doku.php?id=sides:not_for_joes" text:style-name="Internet_20_link" text:visited-style-name="Visited_20_Internet_20_Link">Not For Joes</text:a></text:span>, New London, Connecticut (USA)</text:p>
      <text:h text:style-name="Heading_20_4" text:outline-level="4"><text:bookmark-start text:name="__RefHeading___o_19"/><text:bookmark-start text:name="o"/>O<text:bookmark-end text:name="__RefHeading___o_19"/><text:bookmark-end text:name="o"/></text:h>
      <text:p text:style-name="Text_20_body"><text:span text:style-name="Strong_20_Emphasis"><text:a xlink:type="simple" xlink:href="https://www.jeffbigler.org/wiki/doku.php?id=sides:oak_apple_morris" text:style-name="Internet_20_link" text:visited-style-name="Visited_20_Internet_20_Link">Oak Apple Morris</text:a></text:span>, Madison, Wisconsin (USA)
<text:span text:style-name="Strong_20_Emphasis"><text:a xlink:type="simple" xlink:href="https://www.jeffbigler.org/wiki/doku.php?id=sides:oakley_morris" text:style-name="Internet_20_link" text:visited-style-name="Visited_20_Internet_20_Link">Oakley Morris</text:a></text:span>, Oakley, Buckinghamshire (UK)
<text:span text:style-name="Strong_20_Emphasis"><text:a xlink:type="simple" xlink:href="https://www.jeffbigler.org/wiki/doku.php?id=sides:oaks_and_acorns" text:style-name="Internet_20_link" text:visited-style-name="Visited_20_Internet_20_Link">Oaks and Acorns</text:a></text:span>, Newark, Nottinghamshire (UK)
<text:span text:style-name="Strong_20_Emphasis"><text:a xlink:type="simple" xlink:href="https://www.jeffbigler.org/wiki/doku.php?id=sides:oakworth_village_morris_men" text:style-name="Internet_20_link" text:visited-style-name="Visited_20_Internet_20_Link">Oakworth Village Morris Men</text:a></text:span>, Keighley, West Yorkshire, (UK)
<text:span text:style-name="Strong_20_Emphasis"><text:a xlink:type="simple" xlink:href="https://www.jeffbigler.org/wiki/doku.php?id=sides:oast_ouse_oppers" text:style-name="Internet_20_link" text:visited-style-name="Visited_20_Internet_20_Link">Oast Ouse Oppers</text:a></text:span>, Rainham, Kent (UK)
<text:span text:style-name="Strong_20_Emphasis"><text:a xlink:type="simple" xlink:href="https://www.jeffbigler.org/wiki/doku.php?id=sides:obj_border_morris" text:style-name="Internet_20_link" text:visited-style-name="Visited_20_Internet_20_Link">OBJ Border Morris</text:a></text:span>, Bracknell, Berks (UK)
<text:span text:style-name="Strong_20_Emphasis"><text:a xlink:type="simple" xlink:href="https://www.jeffbigler.org/wiki/doku.php?id=sides:offcumduns_north_west_morris" text:style-name="Internet_20_link" text:visited-style-name="Visited_20_Internet_20_Link">Offcumduns North West Morris</text:a></text:span>, Eastry, Kent (UK)
<text:span text:style-name="Strong_20_Emphasis"><text:a xlink:type="simple" xlink:href="https://www.jeffbigler.org/wiki/doku.php?id=sides:the_offley_morris_men" text:style-name="Internet_20_link" text:visited-style-name="Visited_20_Internet_20_Link">The Offley Morris Men</text:a></text:span>, Offley, Hertfordshire (UK)
<text:span text:style-name="Strong_20_Emphasis"><text:a xlink:type="simple" xlink:href="https://www.jeffbigler.org/wiki/doku.php?id=sides:old_castle_morris_and_garland" text:style-name="Internet_20_link" text:visited-style-name="Visited_20_Internet_20_Link">Old Castle Morris and Garland</text:a></text:span>, Baldwin City, Kansas (USA)
<text:span text:style-name="Strong_20_Emphasis"><text:a xlink:type="simple" xlink:href="https://www.jeffbigler.org/wiki/doku.php?id=sides:old_glory" text:style-name="Internet_20_link" text:visited-style-name="Visited_20_Internet_20_Link">Old Glory</text:a></text:span>, Rumburgh/Lowestoft, Suffolk (UK)
<text:span text:style-name="Strong_20_Emphasis"><text:a xlink:type="simple" xlink:href="https://www.jeffbigler.org/wiki/doku.php?id=sides:old_harry_morris_purbeck" text:style-name="Internet_20_link" text:visited-style-name="Visited_20_Internet_20_Link">Old Harry Morris (Purbeck)</text:a></text:span>, Swanage, Dorset (UK)
<text:span text:style-name="Strong_20_Emphasis"><text:a xlink:type="simple" xlink:href="https://www.jeffbigler.org/wiki/doku.php?id=sides:old_meg" text:style-name="Internet_20_link" text:visited-style-name="Visited_20_Internet_20_Link">Old Meg</text:a></text:span>, Malvern, Worcestershire (UK)
<text:span text:style-name="Strong_20_Emphasis"><text:a xlink:type="simple" xlink:href="https://www.jeffbigler.org/wiki/doku.php?id=sides:old_mother_redcaps" text:style-name="Internet_20_link" text:visited-style-name="Visited_20_Internet_20_Link">Old Mother Redcaps</text:a></text:span>, Milton Keynes, Buckinghamshire (UK)
<text:span text:style-name="Strong_20_Emphasis"><text:a xlink:type="simple" xlink:href="https://www.jeffbigler.org/wiki/doku.php?id=sides:old_palace_clog" text:style-name="Internet_20_link" text:visited-style-name="Visited_20_Internet_20_Link">Old Palace Clog</text:a></text:span>, Croydon, London (UK)
<text:span text:style-name="Strong_20_Emphasis"><text:a xlink:type="simple" xlink:href="https://www.jeffbigler.org/wiki/doku.php?id=sides:old_speckled_hen" text:style-name="Internet_20_link" text:visited-style-name="Visited_20_Internet_20_Link">Old Speckled hen</text:a></text:span>, Abingdon, Oxfordshire (UK)
<text:span text:style-name="Strong_20_Emphasis"><text:a xlink:type="simple" xlink:href="https://www.jeffbigler.org/wiki/doku.php?id=sides:old_star_morris" text:style-name="Internet_20_link" text:visited-style-name="Visited_20_Internet_20_Link">Old Star Morris</text:a></text:span>, Eastbourne, (UK)
<text:span text:style-name="Strong_20_Emphasis"><text:a xlink:type="simple" xlink:href="https://www.jeffbigler.org/wiki/doku.php?id=sides:old_tanglefoot_clog" text:style-name="Internet_20_link" text:visited-style-name="Visited_20_Internet_20_Link">Old Tanglefoot Clog</text:a></text:span>, Shipston on Stour, Warwickshire (UK)
<text:span text:style-name="Strong_20_Emphasis"><text:a xlink:type="simple" xlink:href="https://www.jeffbigler.org/wiki/doku.php?id=sides:old_wonder-not_for_joes_morris" text:style-name="Internet_20_link" text:visited-style-name="Visited_20_Internet_20_Link">Old Wonder-Not for Joes Morris</text:a></text:span>, (UK)
<text:span text:style-name="Strong_20_Emphasis"><text:a xlink:type="simple" xlink:href="https://www.jeffbigler.org/wiki/doku.php?id=sides:old_wrappers_morris" text:style-name="Internet_20_link" text:visited-style-name="Visited_20_Internet_20_Link">Old Wrappers Morris</text:a></text:span>, Chirnside, Berwickshire (UK)
<text:span text:style-name="Strong_20_Emphasis"><text:a xlink:type="simple" xlink:href="https://www.jeffbigler.org/wiki/doku.php?id=sides:olentangy_motley_morris" text:style-name="Internet_20_link" text:visited-style-name="Visited_20_Internet_20_Link">Olentangy Motley Morris</text:a></text:span>, Columbus, Ohio (USA)
<text:span text:style-name="Strong_20_Emphasis"><text:a xlink:type="simple" xlink:href="https://www.jeffbigler.org/wiki/doku.php?id=sides:one_day_wonders_travelling_morris" text:style-name="Internet_20_link" text:visited-style-name="Visited_20_Internet_20_Link">One Day Wonders Travelling Morris</text:a></text:span>, No fixed abode, (UK)
<text:span text:style-name="Strong_20_Emphasis"><text:a xlink:type="simple" xlink:href="https://www.jeffbigler.org/wiki/doku.php?id=sides:one_step_beyond" text:style-name="Internet_20_link" text:visited-style-name="Visited_20_Internet_20_Link">One Step Beyond</text:a></text:span>, Redditch, Worcestershire (UK)
<text:span text:style-name="Strong_20_Emphasis"><text:a xlink:type="simple" xlink:href="https://www.jeffbigler.org/wiki/doku.php?id=sides:orange_peel_morris" text:style-name="Internet_20_link" text:visited-style-name="Visited_20_Internet_20_Link">Orange Peel Morris</text:a></text:span>, Orangeville, Ontario (Canada)
<text:span text:style-name="Strong_20_Emphasis"><text:a xlink:type="simple" xlink:href="https://www.jeffbigler.org/wiki/doku.php?id=sides:orion_longsword" text:style-name="Internet_20_link" text:visited-style-name="Visited_20_Internet_20_Link">Orion Longsword</text:a></text:span>, Boston, Massachusetts (USA)
<text:span text:style-name="Strong_20_Emphasis"><text:a xlink:type="simple" xlink:href="https://www.jeffbigler.org/wiki/doku.php?id=sides:ouse_washes_molly_dancers" text:style-name="Internet_20_link" text:visited-style-name="Visited_20_Internet_20_Link">Ouse Washes Molly Dancers</text:a></text:span>, Norfolk (UK)
<text:span text:style-name="Strong_20_Emphasis"><text:a xlink:type="simple" xlink:href="https://www.jeffbigler.org/wiki/doku.php?id=sides:the_outside_capering_crew" text:style-name="Internet_20_link" text:visited-style-name="Visited_20_Internet_20_Link">The Outside Capering Crew</text:a></text:span>, Toddington, Bedfordshire, (UK)
<text:span text:style-name="Strong_20_Emphasis"><text:a xlink:type="simple" xlink:href="https://www.jeffbigler.org/wiki/doku.php?id=sides:owlswick_morris" text:style-name="Internet_20_link" text:visited-style-name="Visited_20_Internet_20_Link">Owlswick Morris</text:a></text:span>, near Buckingham, Buckinghamshire (UK)
<text:span text:style-name="Strong_20_Emphasis"><text:a xlink:type="simple" xlink:href="https://www.jeffbigler.org/wiki/doku.php?id=sides:oxford_city_morris_men" text:style-name="Internet_20_link" text:visited-style-name="Visited_20_Internet_20_Link">Oxford City Morris Men</text:a></text:span>, Oxford, Oxfordshire (UK)
<text:span text:style-name="Strong_20_Emphasis"><text:a xlink:type="simple" xlink:href="https://www.jeffbigler.org/wiki/doku.php?id=sides:oxford_university_morris_men" text:style-name="Internet_20_link" text:visited-style-name="Visited_20_Internet_20_Link">Oxford University Morris Men</text:a></text:span>, Oxford (UK)
<text:span text:style-name="Strong_20_Emphasis"><text:a xlink:type="simple" xlink:href="https://www.jeffbigler.org/wiki/doku.php?id=sides:oyster_girls" text:style-name="Internet_20_link" text:visited-style-name="Visited_20_Internet_20_Link">Oyster Girls</text:a></text:span>, Newport, Isle of Wight (UK)
<text:span text:style-name="Strong_20_Emphasis"><text:a xlink:type="simple" xlink:href="https://www.jeffbigler.org/wiki/doku.php?id=sides:oyster_morris" text:style-name="Internet_20_link" text:visited-style-name="Visited_20_Internet_20_Link">Oyster Morris</text:a></text:span>, Canterbury, Kent (UK)</text:p>
      <text:h text:style-name="Heading_20_4" text:outline-level="4"><text:bookmark-start text:name="__RefHeading___p_20"/><text:bookmark-start text:name="p"/>P<text:bookmark-end text:name="__RefHeading___p_20"/><text:bookmark-end text:name="p"/></text:h>
      <text:p text:style-name="Text_20_body"><text:span text:style-name="Strong_20_Emphasis"><text:a xlink:type="simple" xlink:href="https://www.jeffbigler.org/wiki/doku.php?id=sides:packington_morris_men" text:style-name="Internet_20_link" text:visited-style-name="Visited_20_Internet_20_Link">Packington Morris Men</text:a></text:span>, Packington, Leicestershire (UK)
<text:span text:style-name="Strong_20_Emphasis"><text:a xlink:type="simple" xlink:href="https://www.jeffbigler.org/wiki/doku.php?id=sides:paha_longsword" text:style-name="Internet_20_link" text:visited-style-name="Visited_20_Internet_20_Link">Paha Longsword</text:a></text:span>, Mount Vernon, Iowa (USA)
<text:span text:style-name="Strong_20_Emphasis"><text:a xlink:type="simple" xlink:href="https://www.jeffbigler.org/wiki/doku.php?id=sides:palatine_clog_morris" text:style-name="Internet_20_link" text:visited-style-name="Visited_20_Internet_20_Link">Palatine Clog Morris</text:a></text:span>, Durham, Durham (UK)
<text:span text:style-name="Strong_20_Emphasis"><text:a xlink:type="simple" xlink:href="https://www.jeffbigler.org/wiki/doku.php?id=sides:pandemonium" text:style-name="Internet_20_link" text:visited-style-name="Visited_20_Internet_20_Link">Pandemonium</text:a></text:span>, Stroud (UK)
<text:span text:style-name="Strong_20_Emphasis"><text:a xlink:type="simple" xlink:href="https://www.jeffbigler.org/wiki/doku.php?id=sides:panhaggerty_ladies_morris" text:style-name="Internet_20_link" text:visited-style-name="Visited_20_Internet_20_Link">Panhaggerty Ladies Morris</text:a></text:span>, Darlington, Co Durham (UK)
<text:span text:style-name="Strong_20_Emphasis"><text:a xlink:type="simple" xlink:href="https://www.jeffbigler.org/wiki/doku.php?id=sides:paradise_cove_morris_men" text:style-name="Internet_20_link" text:visited-style-name="Visited_20_Internet_20_Link">Paradise Cove Morris Men</text:a></text:span>, Berkeley, California (USA)
<text:span text:style-name="Strong_20_Emphasis"><text:a xlink:type="simple" xlink:href="https://www.jeffbigler.org/wiki/doku.php?id=sides:paragon_pit_morris" text:style-name="Internet_20_link" text:visited-style-name="Visited_20_Internet_20_Link">Paragon Pit Morris</text:a></text:span>, Newbold on avon, Near Rugby, Warwickshire (UK)
<text:span text:style-name="Strong_20_Emphasis"><text:a xlink:type="simple" xlink:href="https://www.jeffbigler.org/wiki/doku.php?id=sides:pebworth_morris" text:style-name="Internet_20_link" text:visited-style-name="Visited_20_Internet_20_Link">Pebworth Morris</text:a></text:span>, Stratford on Avon, Worcestershire (UK)
<text:span text:style-name="Strong_20_Emphasis"><text:a xlink:type="simple" xlink:href="https://www.jeffbigler.org/wiki/doku.php?id=sides:pengwyn" text:style-name="Internet_20_link" text:visited-style-name="Visited_20_Internet_20_Link">Pengwyn</text:a></text:span>, Newcastle upon Tyne, Tyne and Wear (UK)
<text:span text:style-name="Strong_20_Emphasis"><text:a xlink:type="simple" xlink:href="https://www.jeffbigler.org/wiki/doku.php?id=sides:pennyroyal_garland_dancers" text:style-name="Internet_20_link" text:visited-style-name="Visited_20_Internet_20_Link">Pennyroyal Garland Dancers</text:a></text:span>, Tamworth, Leicestershire , (UK)
<text:span text:style-name="Strong_20_Emphasis"><text:a xlink:type="simple" xlink:href="https://www.jeffbigler.org/wiki/doku.php?id=sides:pennyroyal_morris" text:style-name="Internet_20_link" text:visited-style-name="Visited_20_Internet_20_Link">Pennyroyal Morris</text:a></text:span>, Santa Monica, California (USA)
<text:span text:style-name="Strong_20_Emphasis"><text:a xlink:type="simple" xlink:href="https://www.jeffbigler.org/wiki/doku.php?id=sides:persephone" text:style-name="Internet_20_link" text:visited-style-name="Visited_20_Internet_20_Link">Persephone, Bradford Women's Morris</text:a></text:span>, Bradford, West Yorkshire (UK)
<text:span text:style-name="Strong_20_Emphasis"><text:a xlink:type="simple" xlink:href="https://www.jeffbigler.org/wiki/doku.php?id=sides:perth_morris_men" text:style-name="Internet_20_link" text:visited-style-name="Visited_20_Internet_20_Link">Perth Morris Men</text:a></text:span>, Perth, Western Australia (Australia)
<text:span text:style-name="Strong_20_Emphasis"><text:a xlink:type="simple" xlink:href="https://www.jeffbigler.org/wiki/doku.php?id=sides:peterborough_morris" text:style-name="Internet_20_link" text:visited-style-name="Visited_20_Internet_20_Link">Peterborough Morris</text:a></text:span>, Peterborough, (UK)
<text:span text:style-name="Strong_20_Emphasis"><text:a xlink:type="simple" xlink:href="https://www.jeffbigler.org/wiki/doku.php?id=sides:phoenix_morris" text:style-name="Internet_20_link" text:visited-style-name="Visited_20_Internet_20_Link">Phoenix Morris</text:a></text:span>, Rickmansworth, Herts. (UK)
<text:span text:style-name="Strong_20_Emphasis"><text:a xlink:type="simple" xlink:href="https://www.jeffbigler.org/wiki/doku.php?id=sides:pig_dyke_molly" text:style-name="Internet_20_link" text:visited-style-name="Visited_20_Internet_20_Link">Pig Dyke Molly</text:a></text:span>, Peterboro, Cambridgeshire (UK)
<text:span text:style-name="Strong_20_Emphasis"><text:a xlink:type="simple" xlink:href="https://www.jeffbigler.org/wiki/doku.php?id=sides:pigsty_morris" text:style-name="Internet_20_link" text:visited-style-name="Visited_20_Internet_20_Link">Pigsty Morris</text:a></text:span>, Bristol, Avon (UK)
<text:span text:style-name="Strong_20_Emphasis"><text:a xlink:type="simple" xlink:href="https://www.jeffbigler.org/wiki/doku.php?id=sides:pilgrim_morris_men" text:style-name="Internet_20_link" text:visited-style-name="Visited_20_Internet_20_Link">Pilgrim Morris Men</text:a></text:span>, Guildford, Surrey (UK)
<text:span text:style-name="Strong_20_Emphasis"><text:a xlink:type="simple" xlink:href="https://www.jeffbigler.org/wiki/doku.php?id=sides:pinewoods_morris_men" text:style-name="Internet_20_link" text:visited-style-name="Visited_20_Internet_20_Link">Pinewoods Morris Men</text:a></text:span>, Boston, Massachusetts (USA)
<text:span text:style-name="Strong_20_Emphasis"><text:a xlink:type="simple" xlink:href="https://www.jeffbigler.org/wiki/doku.php?id=sides:plain_capers" text:style-name="Internet_20_link" text:visited-style-name="Visited_20_Internet_20_Link">Plain Capers</text:a></text:span>, Sevenoaks, Kent (UK)
<text:span text:style-name="Strong_20_Emphasis"><text:a xlink:type="simple" xlink:href="https://www.jeffbigler.org/wiki/doku.php?id=sides:planet_morris" text:style-name="Internet_20_link" text:visited-style-name="Visited_20_Internet_20_Link">Planet Morris</text:a></text:span>, Sheffield (UK)
<text:span text:style-name="Strong_20_Emphasis"><text:a xlink:type="simple" xlink:href="https://www.jeffbigler.org/wiki/doku.php?id=sides:platypus_appalachian" text:style-name="Internet_20_link" text:visited-style-name="Visited_20_Internet_20_Link">Platypus Appalachian</text:a></text:span>, Essex, (UK)
<text:span text:style-name="Strong_20_Emphasis"><text:a xlink:type="simple" xlink:href="https://www.jeffbigler.org/wiki/doku.php?id=sides:plum_jerkum" text:style-name="Internet_20_link" text:visited-style-name="Visited_20_Internet_20_Link">Plum Jerkum</text:a></text:span>, Leamington, Warwickshire (UK)
<text:span text:style-name="Strong_20_Emphasis"><text:a xlink:type="simple" xlink:href="https://www.jeffbigler.org/wiki/doku.php?id=sides:plymouth_maids" text:style-name="Internet_20_link" text:visited-style-name="Visited_20_Internet_20_Link">Plymouth Maids</text:a></text:span>, Plymouth, Devon (UK)
<text:span text:style-name="Strong_20_Emphasis"><text:a xlink:type="simple" xlink:href="https://www.jeffbigler.org/wiki/doku.php?id=sides:plymouth_morris_men" text:style-name="Internet_20_link" text:visited-style-name="Visited_20_Internet_20_Link">Plymouth Morris Men</text:a></text:span>, Plymouth, Devon (UK)
<text:span text:style-name="Strong_20_Emphasis"><text:a xlink:type="simple" xlink:href="https://www.jeffbigler.org/wiki/doku.php?id=sides:plymouth_reunion_morris_men" text:style-name="Internet_20_link" text:visited-style-name="Visited_20_Internet_20_Link">Plymouth Reunion Morris Men</text:a></text:span>, (UK)
<text:span text:style-name="Strong_20_Emphasis"><text:a xlink:type="simple" xlink:href="https://www.jeffbigler.org/wiki/doku.php?id=sides:poacher_morris" text:style-name="Internet_20_link" text:visited-style-name="Visited_20_Internet_20_Link">Poacher Morris</text:a></text:span>, Lincoln, Lincolnshire (UK)
<text:span text:style-name="Strong_20_Emphasis"><text:a xlink:type="simple" xlink:href="https://www.jeffbigler.org/wiki/doku.php?id=sides:point_devis_northwest_morris" text:style-name="Internet_20_link" text:visited-style-name="Visited_20_Internet_20_Link">Point Devis Northwest Morris</text:a></text:span>, Middleton, Suffolk (UK)
<text:span text:style-name="Strong_20_Emphasis"><text:a xlink:type="simple" xlink:href="https://www.jeffbigler.org/wiki/doku.php?id=sides:pokingbrook_morris" text:style-name="Internet_20_link" text:visited-style-name="Visited_20_Internet_20_Link">Pokingbrook Morris</text:a></text:span>, Albany, New York (USA)
<text:span text:style-name="Strong_20_Emphasis"><text:a xlink:type="simple" xlink:href="https://www.jeffbigler.org/wiki/doku.php?id=sides:pomfret_morris_men" text:style-name="Internet_20_link" text:visited-style-name="Visited_20_Internet_20_Link">Pomfret Morris Men</text:a></text:span>, (UK)
<text:span text:style-name="Strong_20_Emphasis"><text:a xlink:type="simple" xlink:href="https://www.jeffbigler.org/wiki/doku.php?id=sides:poole_morris_men" text:style-name="Internet_20_link" text:visited-style-name="Visited_20_Internet_20_Link">Poole Morris Men</text:a></text:span>, (UK)
<text:span text:style-name="Strong_20_Emphasis"><text:a xlink:type="simple" xlink:href="https://www.jeffbigler.org/wiki/doku.php?id=sides:poppy_clog_and_garland" text:style-name="Internet_20_link" text:visited-style-name="Visited_20_Internet_20_Link">Poppy Clog and Garland</text:a></text:span>, Leeds, North Yorkshire (UK)
<text:span text:style-name="Strong_20_Emphasis"><text:a xlink:type="simple" xlink:href="https://www.jeffbigler.org/wiki/doku.php?id=sides:powder_kegs" text:style-name="Internet_20_link" text:visited-style-name="Visited_20_Internet_20_Link">Powder kegs</text:a></text:span>, Whaley Bridge, Derbyshire (UK)
<text:span text:style-name="Strong_20_Emphasis"><text:a xlink:type="simple" xlink:href="https://www.jeffbigler.org/wiki/doku.php?id=sides:poynton_jemmers" text:style-name="Internet_20_link" text:visited-style-name="Visited_20_Internet_20_Link">Poynton Jemmers</text:a></text:span>, Stockport, Cheshire (UK)
<text:span text:style-name="Strong_20_Emphasis"><text:a xlink:type="simple" xlink:href="https://www.jeffbigler.org/wiki/doku.php?id=sides:prairie_waves_morris" text:style-name="Internet_20_link" text:visited-style-name="Visited_20_Internet_20_Link">Prairie Waves Morris</text:a></text:span>, Omaha, Nebraska (USA)
<text:span text:style-name="Strong_20_Emphasis"><text:a xlink:type="simple" xlink:href="https://www.jeffbigler.org/wiki/doku.php?id=sides:preston_guildsmen_sword_dancers" text:style-name="Internet_20_link" text:visited-style-name="Visited_20_Internet_20_Link">Preston Guildsmen Sword Dancers</text:a></text:span>, (UK)
<text:span text:style-name="Strong_20_Emphasis"><text:a xlink:type="simple" xlink:href="https://www.jeffbigler.org/wiki/doku.php?id=sides:pretty_grim_morris" text:style-name="Internet_20_link" text:visited-style-name="Visited_20_Internet_20_Link">Pretty Grim Morris</text:a></text:span>, Ipswich, (UK)
<text:span text:style-name="Strong_20_Emphasis"><text:a xlink:type="simple" xlink:href="https://www.jeffbigler.org/wiki/doku.php?id=sides:prince_albert_morris" text:style-name="Internet_20_link" text:visited-style-name="Visited_20_Internet_20_Link">Prince Albert Morris</text:a></text:span>, London, London, Vauxhall (UK)
<text:span text:style-name="Strong_20_Emphasis"><text:a xlink:type="simple" xlink:href="https://www.jeffbigler.org/wiki/doku.php?id=sides:priory_morris" text:style-name="Internet_20_link" text:visited-style-name="Visited_20_Internet_20_Link">Priory Morris</text:a></text:span>, St. Osyth, Essex (UK)
<text:span text:style-name="Strong_20_Emphasis"><text:a xlink:type="simple" xlink:href="https://www.jeffbigler.org/wiki/doku.php?id=sides:priston_jubilee_morris_men" text:style-name="Internet_20_link" text:visited-style-name="Visited_20_Internet_20_Link">Priston Jubilee Morris Men</text:a></text:span>, Priston, Somerset (UK)
<text:span text:style-name="Strong_20_Emphasis"><text:a xlink:type="simple" xlink:href="https://www.jeffbigler.org/wiki/doku.php?id=sides:prize_old_mummers" text:style-name="Internet_20_link" text:visited-style-name="Visited_20_Internet_20_Link">Prize Old Mummers</text:a></text:span>, (UK)
<text:span text:style-name="Strong_20_Emphasis"><text:a xlink:type="simple" xlink:href="https://www.jeffbigler.org/wiki/doku.php?id=sides:pump_house_clog_morris" text:style-name="Internet_20_link" text:visited-style-name="Visited_20_Internet_20_Link">Pump House Clog Morris</text:a></text:span>, Watford, Hertfordshire (UK)
<text:span text:style-name="Strong_20_Emphasis"><text:a xlink:type="simple" xlink:href="https://www.jeffbigler.org/wiki/doku.php?id=sides:putney_morris_men" text:style-name="Internet_20_link" text:visited-style-name="Visited_20_Internet_20_Link">Putney Morris Men</text:a></text:span>, Putney, Vermont (USA)</text:p>
      <text:h text:style-name="Heading_20_4" text:outline-level="4"><text:bookmark-start text:name="__RefHeading___q_21"/><text:bookmark-start text:name="q"/>Q<text:bookmark-end text:name="__RefHeading___q_21"/><text:bookmark-end text:name="q"/></text:h>
      <text:p text:style-name="Text_20_body"><text:span text:style-name="Strong_20_Emphasis"><text:a xlink:type="simple" xlink:href="https://www.jeffbigler.org/wiki/doku.php?id=sides:quayside_cloggies" text:style-name="Internet_20_link" text:visited-style-name="Visited_20_Internet_20_Link">Quayside Cloggies</text:a></text:span>, Poole, Dorset (UK)
<text:span text:style-name="Strong_20_Emphasis"><text:a xlink:type="simple" xlink:href="https://www.jeffbigler.org/wiki/doku.php?id=sides:queen_anne_s_lace" text:style-name="Internet_20_link" text:visited-style-name="Visited_20_Internet_20_Link">Queen Anne's Lace</text:a></text:span>, Albany, New York (USA)
<text:span text:style-name="Strong_20_Emphasis"><text:a xlink:type="simple" xlink:href="https://www.jeffbigler.org/wiki/doku.php?id=sides:queen_emma_s" text:style-name="Internet_20_link" text:visited-style-name="Visited_20_Internet_20_Link">Queen Emma's</text:a></text:span>, Witney, Oxfordshire (UK)
<text:span text:style-name="Strong_20_Emphasis"><text:a xlink:type="simple" xlink:href="https://www.jeffbigler.org/wiki/doku.php?id=sides:queens_capers_morris_dancers" text:style-name="Internet_20_link" text:visited-style-name="Visited_20_Internet_20_Link">Queens Capers Morris Dancers</text:a></text:span>, Charlotte, North Carolina (USA)
<text:span text:style-name="Strong_20_Emphasis"><text:a xlink:type="simple" xlink:href="https://www.jeffbigler.org/wiki/doku.php?id=sides:queen_s_oak_morris" text:style-name="Internet_20_link" text:visited-style-name="Visited_20_Internet_20_Link">Queen's Oak Morris</text:a></text:span>, Stony Stratford, Buckinghamshire (UK)
<text:span text:style-name="Strong_20_Emphasis"><text:a xlink:type="simple" xlink:href="https://www.jeffbigler.org/wiki/doku.php?id=sides:quicksbottom_morris" text:style-name="Internet_20_link" text:visited-style-name="Visited_20_Internet_20_Link">Quicksbottom Morris</text:a></text:span>, Victoria, British Columbia (Canada)</text:p>
      <text:h text:style-name="Heading_20_4" text:outline-level="4"><text:bookmark-start text:name="__RefHeading___r_22"/><text:bookmark-start text:name="r"/>R<text:bookmark-end text:name="__RefHeading___r_22"/><text:bookmark-end text:name="r"/></text:h>
      <text:p text:style-name="Text_20_body"><text:span text:style-name="Strong_20_Emphasis"><text:a xlink:type="simple" xlink:href="https://www.jeffbigler.org/wiki/doku.php?id=sides:rabble_folk_theatre_company" text:style-name="Internet_20_link" text:visited-style-name="Visited_20_Internet_20_Link">Rabble Folk Theatre Company</text:a></text:span>, Kent (UK)
<text:span text:style-name="Strong_20_Emphasis"><text:a xlink:type="simple" xlink:href="https://www.jeffbigler.org/wiki/doku.php?id=sides:rackaback" text:style-name="Internet_20_link" text:visited-style-name="Visited_20_Internet_20_Link">Rackaback</text:a></text:span>, Kingston-upon-Hull (UK)
<text:span text:style-name="Strong_20_Emphasis"><text:a xlink:type="simple" xlink:href="https://www.jeffbigler.org/wiki/doku.php?id=sides:raddon_hill_north_west_clog_morris" text:style-name="Internet_20_link" text:visited-style-name="Visited_20_Internet_20_Link">Raddon Hill North West Clog Morris</text:a></text:span>, Exeter, Devon (UK)
<text:span text:style-name="Strong_20_Emphasis"><text:a xlink:type="simple" xlink:href="https://www.jeffbigler.org/wiki/doku.php?id=sides:rag_morris" text:style-name="Internet_20_link" text:visited-style-name="Visited_20_Internet_20_Link">Rag Morris</text:a></text:span>, Bristol (UK)
<text:span text:style-name="Strong_20_Emphasis"><text:a xlink:type="simple" xlink:href="https://www.jeffbigler.org/wiki/doku.php?id=sides:ragged_and_old" text:style-name="Internet_20_link" text:visited-style-name="Visited_20_Internet_20_Link">Ragged and Old</text:a></text:span>, Stroud, Gloucestershire (UK)
<text:span text:style-name="Strong_20_Emphasis"><text:a xlink:type="simple" xlink:href="https://www.jeffbigler.org/wiki/doku.php?id=sides:ragged_heroes_mummers" text:style-name="Internet_20_link" text:visited-style-name="Visited_20_Internet_20_Link">Ragged Heroes Mummers</text:a></text:span>, Chippenham, Wiltshire (UK)
<text:span text:style-name="Strong_20_Emphasis"><text:a xlink:type="simple" xlink:href="https://www.jeffbigler.org/wiki/doku.php?id=sides:the_ragged_band_border_morris_the_dark_side" text:style-name="Internet_20_link" text:visited-style-name="Visited_20_Internet_20_Link">The Ragged Band Border Morris (The Dark Side)</text:a></text:span>, Brisbane, Queensland (Australia)
<text:span text:style-name="Strong_20_Emphasis"><text:a xlink:type="simple" xlink:href="https://www.jeffbigler.org/wiki/doku.php?id=sides:ragged_staff_morris" text:style-name="Internet_20_link" text:visited-style-name="Visited_20_Internet_20_Link">Ragged Staff Morris</text:a></text:span>, Darlington (UK)
<text:span text:style-name="Strong_20_Emphasis"><text:a xlink:type="simple" xlink:href="https://www.jeffbigler.org/wiki/doku.php?id=sides:raggie_morrisons" text:style-name="Internet_20_link" text:visited-style-name="Visited_20_Internet_20_Link">Raggie Morrisons</text:a></text:span>, Peterculter, Aberdeen (UK)
<text:span text:style-name="Strong_20_Emphasis"><text:a xlink:type="simple" xlink:href="https://www.jeffbigler.org/wiki/doku.php?id=sides:rainbow_morris" text:style-name="Internet_20_link" text:visited-style-name="Visited_20_Internet_20_Link">Rainbow Morris</text:a></text:span>, Shipley, West Yorkshire (UK)
<text:span text:style-name="Strong_20_Emphasis"><text:a xlink:type="simple" xlink:href="https://www.jeffbigler.org/wiki/doku.php?id=sides:raise_the_dust" text:style-name="Internet_20_link" text:visited-style-name="Visited_20_Internet_20_Link">Raise the Dust</text:a></text:span>, Llandrindod Wells, Powys (UK)
<text:span text:style-name="Strong_20_Emphasis"><text:a xlink:type="simple" xlink:href="https://www.jeffbigler.org/wiki/doku.php?id=sides:rampant_rooster_morris" text:style-name="Internet_20_link" text:visited-style-name="Visited_20_Internet_20_Link">Rampant Rooster Morris</text:a></text:span>, Dorking, Surrey (UK)
<text:span text:style-name="Strong_20_Emphasis"><text:a xlink:type="simple" xlink:href="https://www.jeffbigler.org/wiki/doku.php?id=sides:ramrugge_clog_morris" text:style-name="Internet_20_link" text:visited-style-name="Visited_20_Internet_20_Link">Ramrugge Clog Morris</text:a></text:span>, Great Wymondley, Hertfordshire (UK)
<text:span text:style-name="Strong_20_Emphasis"><text:a xlink:type="simple" xlink:href="https://www.jeffbigler.org/wiki/doku.php?id=sides:ram_s_head_morris" text:style-name="Internet_20_link" text:visited-style-name="Visited_20_Internet_20_Link">Ram's Head Morris</text:a></text:span>, W. Yorkshire, (UK)
<text:span text:style-name="Strong_20_Emphasis"><text:a xlink:type="simple" xlink:href="https://www.jeffbigler.org/wiki/doku.php?id=sides:ramsey_s_braggarts" text:style-name="Internet_20_link" text:visited-style-name="Visited_20_Internet_20_Link">Ramsey's Braggarts</text:a></text:span>, Minneapolis-St. Paul, Minnesota (USA)
<text:span text:style-name="Strong_20_Emphasis"><text:a xlink:type="simple" xlink:href="https://www.jeffbigler.org/wiki/doku.php?id=sides:rant_and_raven" text:style-name="Internet_20_link" text:visited-style-name="Visited_20_Internet_20_Link">Rant and Raven</text:a></text:span>, Anchorage, Alaska (USA)
<text:span text:style-name="Strong_20_Emphasis"><text:a xlink:type="simple" xlink:href="https://www.jeffbigler.org/wiki/doku.php?id=sides:rapa_bora" text:style-name="Internet_20_link" text:visited-style-name="Visited_20_Internet_20_Link">Rapa Bora</text:a></text:span>, Berea, Kentucky (USA)
<text:span text:style-name="Strong_20_Emphasis"><text:a xlink:type="simple" xlink:href="https://www.jeffbigler.org/wiki/doku.php?id=sides:rapscallion_rapper" text:style-name="Internet_20_link" text:visited-style-name="Visited_20_Internet_20_Link">Rapscallion Rapper</text:a></text:span>, Amherst, Massachusetts (USA)
<text:span text:style-name="Strong_20_Emphasis"><text:a xlink:type="simple" xlink:href="https://www.jeffbigler.org/wiki/doku.php?id=sides:rattlejag_morris" text:style-name="Internet_20_link" text:visited-style-name="Visited_20_Internet_20_Link">Rattlejag Morris</text:a></text:span>, Retford, Nottinghamshire (UK)
<text:span text:style-name="Strong_20_Emphasis"><text:a xlink:type="simple" xlink:href="https://www.jeffbigler.org/wiki/doku.php?id=sides:ravensbourne_morris_men" text:style-name="Internet_20_link" text:visited-style-name="Visited_20_Internet_20_Link">Ravensbourne Morris Men</text:a></text:span>, (UK)
<text:span text:style-name="Strong_20_Emphasis"><text:a xlink:type="simple" xlink:href="https://www.jeffbigler.org/wiki/doku.php?id=sides:ravenswood_morris" text:style-name="Internet_20_link" text:visited-style-name="Visited_20_Internet_20_Link">Ravenswood Morris</text:a></text:span>, Chicago, Illinois (USA)
<text:span text:style-name="Strong_20_Emphasis"><text:a xlink:type="simple" xlink:href="https://www.jeffbigler.org/wiki/doku.php?id=sides:red_dragon_morris" text:style-name="Internet_20_link" text:visited-style-name="Visited_20_Internet_20_Link">Red Dragon Morris</text:a></text:span>, Fresno, California (USA)
<text:span text:style-name="Strong_20_Emphasis"><text:a xlink:type="simple" xlink:href="https://www.jeffbigler.org/wiki/doku.php?id=sides:red_herring_morris" text:style-name="Internet_20_link" text:visited-style-name="Visited_20_Internet_20_Link">Red Herring Morris</text:a></text:span>, Belmont, Massachusetts (USA)
<text:span text:style-name="Strong_20_Emphasis"><text:a xlink:type="simple" xlink:href="https://www.jeffbigler.org/wiki/doku.php?id=sides:red_raven_morris" text:style-name="Internet_20_link" text:visited-style-name="Visited_20_Internet_20_Link">Red Raven Morris</text:a></text:span>, Melbourne, Victoria (Australia)
<text:span text:style-name="Strong_20_Emphasis"><text:a xlink:type="simple" xlink:href="https://www.jeffbigler.org/wiki/doku.php?id=sides:red_stags_morris" text:style-name="Internet_20_link" text:visited-style-name="Visited_20_Internet_20_Link">Red Stags Morris</text:a></text:span>, Southampton, Hampshire (UK)
<text:span text:style-name="Strong_20_Emphasis"><text:a xlink:type="simple" xlink:href="https://www.jeffbigler.org/wiki/doku.php?id=sides:redbornstoke_morris" text:style-name="Internet_20_link" text:visited-style-name="Visited_20_Internet_20_Link">Redbornstoke Morris</text:a></text:span>, Ampthill, Bedfordshire (UK)
<text:span text:style-name="Strong_20_Emphasis"><text:a xlink:type="simple" xlink:href="https://www.jeffbigler.org/wiki/doku.php?id=sides:redcar_sword_dancers" text:style-name="Internet_20_link" text:visited-style-name="Visited_20_Internet_20_Link">Redcar Sword Dancers</text:a></text:span>, (UK)
<text:span text:style-name="Strong_20_Emphasis"><text:a xlink:type="simple" xlink:href="https://www.jeffbigler.org/wiki/doku.php?id=sides:redehall_ranters" text:style-name="Internet_20_link" text:visited-style-name="Visited_20_Internet_20_Link">Redehall Ranters</text:a></text:span>, Henfield, West Sussex (UK)
<text:span text:style-name="Strong_20_Emphasis"><text:a xlink:type="simple" xlink:href="https://www.jeffbigler.org/wiki/doku.php?id=sides:redtail_morris" text:style-name="Internet_20_link" text:visited-style-name="Visited_20_Internet_20_Link">Redtail Morris</text:a></text:span>, San Francisco, California (USA)
<text:span text:style-name="Strong_20_Emphasis"><text:a xlink:type="simple" xlink:href="https://www.jeffbigler.org/wiki/doku.php?id=sides:regency" text:style-name="Internet_20_link" text:visited-style-name="Visited_20_Internet_20_Link">Regency</text:a></text:span>, St Helens, Merseyside (UK)
<text:span text:style-name="Strong_20_Emphasis"><text:a xlink:type="simple" xlink:href="https://www.jeffbigler.org/wiki/doku.php?id=sides:reigate_corn_dollies" text:style-name="Internet_20_link" text:visited-style-name="Visited_20_Internet_20_Link">Reigate Corn Dollies</text:a></text:span>, Reigate (UK)
<text:span text:style-name="Strong_20_Emphasis"><text:a xlink:type="simple" xlink:href="https://www.jeffbigler.org/wiki/doku.php?id=sides:renegade_rose_morris" text:style-name="Internet_20_link" text:visited-style-name="Visited_20_Internet_20_Link">Renegade Rose Morris</text:a></text:span>, Portland, Oregon (USA)
<text:span text:style-name="Strong_20_Emphasis"><text:a xlink:type="simple" xlink:href="https://www.jeffbigler.org/wiki/doku.php?id=sides:renewable_rapper" text:style-name="Internet_20_link" text:visited-style-name="Visited_20_Internet_20_Link">Renewable Rapper</text:a></text:span>, Ithaca, New York (USA)
<text:span text:style-name="Strong_20_Emphasis"><text:a xlink:type="simple" xlink:href="https://www.jeffbigler.org/wiki/doku.php?id=sides:rhubarb_tarts_molly_dancers" text:style-name="Internet_20_link" text:visited-style-name="Visited_20_Internet_20_Link">Rhubarb Tarts Molly Dancers</text:a></text:span>, Wakefield, West Yorkshire (UK)
<text:span text:style-name="Strong_20_Emphasis"><text:a xlink:type="simple" xlink:href="https://www.jeffbigler.org/wiki/doku.php?id=sides:ribbonsteel_rapper" text:style-name="Internet_20_link" text:visited-style-name="Visited_20_Internet_20_Link">Ribbonsteel Rapper</text:a></text:span>, Syracuse, New York (USA)
<text:span text:style-name="Strong_20_Emphasis"><text:a xlink:type="simple" xlink:href="https://www.jeffbigler.org/wiki/doku.php?id=sides:riches_to_rags" text:style-name="Internet_20_link" text:visited-style-name="Visited_20_Internet_20_Link">Riches to Rags</text:a></text:span>, Portsmouth (UK)
<text:span text:style-name="Strong_20_Emphasis"><text:a xlink:type="simple" xlink:href="https://www.jeffbigler.org/wiki/doku.php?id=sides:richmondshire_morris_men" text:style-name="Internet_20_link" text:visited-style-name="Visited_20_Internet_20_Link">Richmondshire Morris Men</text:a></text:span>, (UK)
<text:span text:style-name="Strong_20_Emphasis"><text:a xlink:type="simple" xlink:href="https://www.jeffbigler.org/wiki/doku.php?id=sides:ridgeway_revellers" text:style-name="Internet_20_link" text:visited-style-name="Visited_20_Internet_20_Link">Ridgeway Revellers</text:a></text:span>, Barford St. Michael, Oxfordshire (UK)
<text:span text:style-name="Strong_20_Emphasis"><text:a xlink:type="simple" xlink:href="https://www.jeffbigler.org/wiki/doku.php?id=sides:rigor_morris" text:style-name="Internet_20_link" text:visited-style-name="Visited_20_Internet_20_Link">Rigor Morris</text:a></text:span>, Cleveland, Ohio (USA)
<text:span text:style-name="Strong_20_Emphasis"><text:a xlink:type="simple" xlink:href="https://www.jeffbigler.org/wiki/doku.php?id=sides:ring_o_bells" text:style-name="Internet_20_link" text:visited-style-name="Visited_20_Internet_20_Link">Ring O'Bells</text:a></text:span>, New York, New York (USA)
<text:span text:style-name="Strong_20_Emphasis"><text:a xlink:type="simple" xlink:href="https://www.jeffbigler.org/wiki/doku.php?id=sides:ring_of_bells_morris" text:style-name="Internet_20_link" text:visited-style-name="Visited_20_Internet_20_Link">Ring of Bells Morris</text:a></text:span>, Cullompton, Devon (UK)
<text:span text:style-name="Strong_20_Emphasis"><text:a xlink:type="simple" xlink:href="https://www.jeffbigler.org/wiki/doku.php?id=sides:ring_of_cold_steel" text:style-name="Internet_20_link" text:visited-style-name="Visited_20_Internet_20_Link">Ring of Cold Steel</text:a></text:span>, San Francisco, California (USA)
<text:span text:style-name="Strong_20_Emphasis"><text:a xlink:type="simple" xlink:href="https://www.jeffbigler.org/wiki/doku.php?id=sides:ringheye_morris_of_mobberley" text:style-name="Internet_20_link" text:visited-style-name="Visited_20_Internet_20_Link">Ringheye Morris of Mobberley</text:a></text:span>, Mobberley, Cheshire (UK)
<text:span text:style-name="Strong_20_Emphasis"><text:a xlink:type="simple" xlink:href="https://www.jeffbigler.org/wiki/doku.php?id=sides:ripley_green_garters" text:style-name="Internet_20_link" text:visited-style-name="Visited_20_Internet_20_Link">Ripley Green Garters</text:a></text:span>, Belper, Derbyshire (UK)
<text:span text:style-name="Strong_20_Emphasis"><text:a xlink:type="simple" xlink:href="https://www.jeffbigler.org/wiki/doku.php?id=sides:ripley_morris_men" text:style-name="Internet_20_link" text:visited-style-name="Visited_20_Internet_20_Link">Ripley Morris Men</text:a></text:span>, Derbyshire (UK)
<text:span text:style-name="Strong_20_Emphasis"><text:a xlink:type="simple" xlink:href="https://www.jeffbigler.org/wiki/doku.php?id=sides:ripon_city_morris_dancers" text:style-name="Internet_20_link" text:visited-style-name="Visited_20_Internet_20_Link">Ripon City Morris dancers</text:a></text:span>, Ripon, North Yorkshire (UK)
<text:span text:style-name="Strong_20_Emphasis"><text:a xlink:type="simple" xlink:href="https://www.jeffbigler.org/wiki/doku.php?id=sides:ritual_drama_team" text:style-name="Internet_20_link" text:visited-style-name="Visited_20_Internet_20_Link">Ritual Drama Team</text:a></text:span>, Minneapolis-St. Paul, Minnesota (USA)
<text:span text:style-name="Strong_20_Emphasis"><text:a xlink:type="simple" xlink:href="https://www.jeffbigler.org/wiki/doku.php?id=sides:river_rats_border_morris" text:style-name="Internet_20_link" text:visited-style-name="Visited_20_Internet_20_Link">River Rats Border Morris</text:a></text:span>,St.Louis, Missouri (USA)
<text:span text:style-name="Strong_20_Emphasis"><text:a xlink:type="simple" xlink:href="https://www.jeffbigler.org/wiki/doku.php?id=sides:rivington_morris" text:style-name="Internet_20_link" text:visited-style-name="Visited_20_Internet_20_Link">Rivington Morris</text:a></text:span>, Bolton, Lancashire (UK)
<text:span text:style-name="Strong_20_Emphasis"><text:a xlink:type="simple" xlink:href="https://www.jeffbigler.org/wiki/doku.php?id=sides:rochdale_morris" text:style-name="Internet_20_link" text:visited-style-name="Visited_20_Internet_20_Link">Rochdale Morris</text:a></text:span>, Rochdale, Lancashire, (UK)
<text:span text:style-name="Strong_20_Emphasis"><text:a xlink:type="simple" xlink:href="https://www.jeffbigler.org/wiki/doku.php?id=sides:rock_creek_morris_women" text:style-name="Internet_20_link" text:visited-style-name="Visited_20_Internet_20_Link">Rock Creek Morris Women</text:a></text:span>, Washington, District of Columbia (USA)
<text:span text:style-name="Strong_20_Emphasis"><text:a xlink:type="simple" xlink:href="https://www.jeffbigler.org/wiki/doku.php?id=sides:rockhopper_morris" text:style-name="Internet_20_link" text:visited-style-name="Visited_20_Internet_20_Link">Rockhopper Morris</text:a></text:span>, North Moreton, Oxfordshire (UK)
<text:span text:style-name="Strong_20_Emphasis"><text:a xlink:type="simple" xlink:href="https://www.jeffbigler.org/wiki/doku.php?id=sides:rogue_morris" text:style-name="Internet_20_link" text:visited-style-name="Visited_20_Internet_20_Link">Rogue Morris</text:a></text:span>, South Leigh, Oxfordshire (UK)
<text:span text:style-name="Strong_20_Emphasis"><text:a xlink:type="simple" xlink:href="https://www.jeffbigler.org/wiki/doku.php?id=sides:roll_back_the_carpet" text:style-name="Internet_20_link" text:visited-style-name="Visited_20_Internet_20_Link">Roll Back the Carpet</text:a></text:span>, Saltaire, West Yorkshire (UK) 
<text:span text:style-name="Strong_20_Emphasis"><text:a xlink:type="simple" xlink:href="https://www.jeffbigler.org/wiki/doku.php?id=sides:rose_and_castle_morris_men" text:style-name="Internet_20_link" text:visited-style-name="Visited_20_Internet_20_Link">Rose and Castle Morris Men</text:a></text:span>, Stoke Bruerne, Northants (UK)
<text:span text:style-name="Strong_20_Emphasis"><text:a xlink:type="simple" xlink:href="https://www.jeffbigler.org/wiki/doku.php?id=sides:rose_galliard_northwest_morris" text:style-name="Internet_20_link" text:visited-style-name="Visited_20_Internet_20_Link">Rose Galliard Northwest Morris</text:a></text:span>, Lincoln, Massachusetts (USA)
<text:span text:style-name="Strong_20_Emphasis"><text:a xlink:type="simple" xlink:href="https://www.jeffbigler.org/wiki/doku.php?id=sides:rose_mountain_morris" text:style-name="Internet_20_link" text:visited-style-name="Visited_20_Internet_20_Link">Rose Mountain Morris</text:a></text:span>, Montrose, Pennsylvania (USA)
<text:span text:style-name="Strong_20_Emphasis"><text:a xlink:type="simple" xlink:href="https://www.jeffbigler.org/wiki/doku.php?id=sides:roundhill_morris" text:style-name="Internet_20_link" text:visited-style-name="Visited_20_Internet_20_Link">Roundhill Morris</text:a></text:span>, Steyning, West Sussex (UK)
<text:span text:style-name="Strong_20_Emphasis"><text:a xlink:type="simple" xlink:href="https://www.jeffbigler.org/wiki/doku.php?id=sides:royal_borough_morris" text:style-name="Internet_20_link" text:visited-style-name="Visited_20_Internet_20_Link">Royal Borough Morris</text:a></text:span>, (UK)
<text:span text:style-name="Strong_20_Emphasis"><text:a xlink:type="simple" xlink:href="https://www.jeffbigler.org/wiki/doku.php?id=sides:royal_lancashire_morris_dancers" text:style-name="Internet_20_link" text:visited-style-name="Visited_20_Internet_20_Link">Royal Lancashire Morris Dancers</text:a></text:span> Preston, Lancashire (UK)
<text:span text:style-name="Strong_20_Emphasis"><text:a xlink:type="simple" xlink:href="https://www.jeffbigler.org/wiki/doku.php?id=sides:royal_liberty_morris_men" text:style-name="Internet_20_link" text:visited-style-name="Visited_20_Internet_20_Link">Royal Liberty Morris Men</text:a></text:span>, Hornchurch, Essex (UK)
<text:span text:style-name="Strong_20_Emphasis"><text:a xlink:type="simple" xlink:href="https://www.jeffbigler.org/wiki/doku.php?id=sides:royal_manor_morris" text:style-name="Internet_20_link" text:visited-style-name="Visited_20_Internet_20_Link">Royal Manor Morris</text:a></text:span>, Portland, Dorset (UK)
<text:span text:style-name="Strong_20_Emphasis"><text:a xlink:type="simple" xlink:href="https://www.jeffbigler.org/wiki/doku.php?id=sides:royal_marine_morris" text:style-name="Internet_20_link" text:visited-style-name="Visited_20_Internet_20_Link">Royal Marine Morris</text:a></text:span>, Walton-on-the-Naze, Essex (UK)
<text:span text:style-name="Strong_20_Emphasis"><text:a xlink:type="simple" xlink:href="https://www.jeffbigler.org/wiki/doku.php?id=sides:royal_oak_morris" text:style-name="Internet_20_link" text:visited-style-name="Visited_20_Internet_20_Link">Royal Oak Morris</text:a></text:span>, Eydon, Northamptonshire (UK)
<text:span text:style-name="Strong_20_Emphasis"><text:a xlink:type="simple" xlink:href="https://www.jeffbigler.org/wiki/doku.php?id=sides:royal_preston_morris_dancers" text:style-name="Internet_20_link" text:visited-style-name="Visited_20_Internet_20_Link">Royal Preston Morris Dancers</text:a></text:span>, Preston, Lancs (UK)
<text:span text:style-name="Strong_20_Emphasis"><text:a xlink:type="simple" xlink:href="https://www.jeffbigler.org/wiki/doku.php?id=sides:rumburgh_morris" text:style-name="Internet_20_link" text:visited-style-name="Visited_20_Internet_20_Link">Rumburgh Morris</text:a></text:span>, Elmham (UK)
<text:span text:style-name="Strong_20_Emphasis"><text:a xlink:type="simple" xlink:href="https://www.jeffbigler.org/wiki/doku.php?id=sides:rumford_morris_men" text:style-name="Internet_20_link" text:visited-style-name="Visited_20_Internet_20_Link">Rumford Morris Men</text:a></text:span>, (UK)
<text:span text:style-name="Strong_20_Emphasis"><text:a xlink:type="simple" xlink:href="https://www.jeffbigler.org/wiki/doku.php?id=sides:the_rumworth_morris_of_bolton" text:style-name="Internet_20_link" text:visited-style-name="Visited_20_Internet_20_Link">The Rumworth Morris of Bolton</text:a></text:span>, Bolton, Lancashire (UK)
<text:span text:style-name="Strong_20_Emphasis"><text:a xlink:type="simple" xlink:href="https://www.jeffbigler.org/wiki/doku.php?id=sides:rural_felicity_garland_team" text:style-name="Internet_20_link" text:visited-style-name="Visited_20_Internet_20_Link">Rural Felicity Garland Team</text:a></text:span>, Brasstown, North Carolina (USA)
<text:span text:style-name="Strong_20_Emphasis"><text:a xlink:type="simple" xlink:href="https://www.jeffbigler.org/wiki/doku.php?id=sides:rutland_morris_men" text:style-name="Internet_20_link" text:visited-style-name="Visited_20_Internet_20_Link">Rutland Morris Men</text:a></text:span>, Rutland, Rutland (UK)
<text:span text:style-name="Strong_20_Emphasis"><text:a xlink:type="simple" xlink:href="https://www.jeffbigler.org/wiki/doku.php?id=sides:ryburn_3_step" text:style-name="Internet_20_link" text:visited-style-name="Visited_20_Internet_20_Link">Ryburn 3 Step</text:a></text:span>, W. Yorkshire, (UK)
<text:span text:style-name="Strong_20_Emphasis"><text:a xlink:type="simple" xlink:href="https://www.jeffbigler.org/wiki/doku.php?id=sides:rydon_spring_sword" text:style-name="Internet_20_link" text:visited-style-name="Visited_20_Internet_20_Link">Rydon Spring Sword</text:a></text:span>, Brixham, Devon (UK)
<text:span text:style-name="Strong_20_Emphasis"><text:a xlink:type="simple" xlink:href="https://www.jeffbigler.org/wiki/doku.php?id=sides:ryknild_rabble" text:style-name="Internet_20_link" text:visited-style-name="Visited_20_Internet_20_Link">Ryknild Rabble</text:a></text:span>, Lichfield, Staffordshire (UK)
<text:span text:style-name="Strong_20_Emphasis"><text:a xlink:type="simple" xlink:href="https://www.jeffbigler.org/wiki/doku.php?id=sides:ryton_mummers" text:style-name="Internet_20_link" text:visited-style-name="Visited_20_Internet_20_Link">Ryton Mummers</text:a></text:span>, Ryton-on-Dunsmore, Warwickshire (UK)</text:p>
      <text:h text:style-name="Heading_20_4" text:outline-level="4"><text:bookmark-start text:name="__RefHeading___s_23"/><text:bookmark-start text:name="s"/>S<text:bookmark-end text:name="__RefHeading___s_23"/><text:bookmark-end text:name="s"/></text:h>
      <text:p text:style-name="Text_20_body"><text:span text:style-name="Strong_20_Emphasis"><text:a xlink:type="simple" xlink:href="https://www.jeffbigler.org/wiki/doku.php?id=sides:saddleworth_clog_and_garland" text:style-name="Internet_20_link" text:visited-style-name="Visited_20_Internet_20_Link">Saddleworth Clog and Garland</text:a></text:span>, Oldham, Lancashire (UK)
<text:span text:style-name="Strong_20_Emphasis"><text:a xlink:type="simple" xlink:href="https://www.jeffbigler.org/wiki/doku.php?id=sides:saddleworth_morris_men" text:style-name="Internet_20_link" text:visited-style-name="Visited_20_Internet_20_Link">Saddleworth Morris Men</text:a></text:span>, Saddleworth, Manchester (UK)
<text:span text:style-name="Strong_20_Emphasis"><text:a xlink:type="simple" xlink:href="https://www.jeffbigler.org/wiki/doku.php?id=sides:saffron_maids" text:style-name="Internet_20_link" text:visited-style-name="Visited_20_Internet_20_Link">Saffron Maids</text:a></text:span>, St. Columb, Cornwall (UK)
<text:span text:style-name="Strong_20_Emphasis"><text:a xlink:type="simple" xlink:href="https://www.jeffbigler.org/wiki/doku.php?id=sides:saint_bees_mummers" text:style-name="Internet_20_link" text:visited-style-name="Visited_20_Internet_20_Link">Saint Bees Mummers</text:a></text:span>, (UK)
<text:span text:style-name="Strong_20_Emphasis"><text:a xlink:type="simple" xlink:href="https://www.jeffbigler.org/wiki/doku.php?id=sides:sallyport_sword_dancers" text:style-name="Internet_20_link" text:visited-style-name="Visited_20_Internet_20_Link">Sallyport Sword Dancers</text:a></text:span>, (UK)
<text:span text:style-name="Strong_20_Emphasis"><text:a xlink:type="simple" xlink:href="https://www.jeffbigler.org/wiki/doku.php?id=sides:salt_springs_morris" text:style-name="Internet_20_link" text:visited-style-name="Visited_20_Internet_20_Link">Salt Springs Morris</text:a></text:span>, Syracuse, New York (USA)
<text:span text:style-name="Strong_20_Emphasis"><text:a xlink:type="simple" xlink:href="https://www.jeffbigler.org/wiki/doku.php?id=sides:samhain_morris" text:style-name="Internet_20_link" text:visited-style-name="Visited_20_Internet_20_Link">Samhain Morris</text:a></text:span>, Southampton, Hampshire (UK)
<text:span text:style-name="Strong_20_Emphasis"><text:a xlink:type="simple" xlink:href="https://www.jeffbigler.org/wiki/doku.php?id=sides:sandgate_morris" text:style-name="Internet_20_link" text:visited-style-name="Visited_20_Internet_20_Link">Sandgate Morris</text:a></text:span>, W. Yorkshire, (UK)
<text:span text:style-name="Strong_20_Emphasis"><text:a xlink:type="simple" xlink:href="https://www.jeffbigler.org/wiki/doku.php?id=sides:sarum_morris" text:style-name="Internet_20_link" text:visited-style-name="Visited_20_Internet_20_Link">Sarum Morris</text:a></text:span>, Salisbury, Wiltshire (UK)
<text:span text:style-name="Strong_20_Emphasis"><text:a xlink:type="simple" xlink:href="https://www.jeffbigler.org/wiki/doku.php?id=sides:scragenz_morris_bunnies_from_hell" text:style-name="Internet_20_link" text:visited-style-name="Visited_20_Internet_20_Link">Scragenz Morris/Bunnies From Hell</text:a></text:span>, travelling, (UK)
<text:span text:style-name="Strong_20_Emphasis"><text:a xlink:type="simple" xlink:href="https://www.jeffbigler.org/wiki/doku.php?id=sides:scrambled_leggs" text:style-name="Internet_20_link" text:visited-style-name="Visited_20_Internet_20_Link">Scrambled Leggs</text:a></text:span>, Benfleet, Essex (UK)
<text:span text:style-name="Strong_20_Emphasis"><text:a xlink:type="simple" xlink:href="https://www.jeffbigler.org/wiki/doku.php?id=sides:seabright_morris_and_sword" text:style-name="Internet_20_link" text:visited-style-name="Visited_20_Internet_20_Link">Seabright Morris and Sword</text:a></text:span>, Santa Cruz, California (USA)
<text:span text:style-name="Strong_20_Emphasis"><text:a xlink:type="simple" xlink:href="https://www.jeffbigler.org/wiki/doku.php?id=sides:seattle_morris" text:style-name="Internet_20_link" text:visited-style-name="Visited_20_Internet_20_Link">Seattle Morris</text:a></text:span>, Seattle, Washington (USA)
<text:span text:style-name="Strong_20_Emphasis"><text:a xlink:type="simple" xlink:href="https://www.jeffbigler.org/wiki/doku.php?id=sides:seneca_creek_sword" text:style-name="Internet_20_link" text:visited-style-name="Visited_20_Internet_20_Link">Seneca Creek Sword</text:a></text:span>, Gaithersburg, Maryland (USA)
<text:span text:style-name="Strong_20_Emphasis"><text:a xlink:type="simple" xlink:href="https://www.jeffbigler.org/wiki/doku.php?id=sides:sergeant_musgraves_dance" text:style-name="Internet_20_link" text:visited-style-name="Visited_20_Internet_20_Link">Sergeant Musgraves Dance</text:a></text:span>, Nottingham, Nottinghamshire (UK)
<text:span text:style-name="Strong_20_Emphasis"><text:a xlink:type="simple" xlink:href="https://www.jeffbigler.org/wiki/doku.php?id=sides:the_seven_champions_molly_dancers" text:style-name="Internet_20_link" text:visited-style-name="Visited_20_Internet_20_Link">The Seven Champions Molly Dancers</text:a></text:span>, Mereworth, Kent (UK)
<text:span text:style-name="Strong_20_Emphasis"><text:a xlink:type="simple" xlink:href="https://www.jeffbigler.org/wiki/doku.php?id=sides:seven_stars_sword_and_step_dancers" text:style-name="Internet_20_link" text:visited-style-name="Visited_20_Internet_20_Link">Seven Stars Sword and Step Dancers</text:a></text:span>, Wigan, Lancashire (UK)
<text:span text:style-name="Strong_20_Emphasis"><text:a xlink:type="simple" xlink:href="https://www.jeffbigler.org/wiki/doku.php?id=sides:the_shakespeare_morris_men_of_stratford-upon-avon" text:style-name="Internet_20_link" text:visited-style-name="Visited_20_Internet_20_Link">The Shakespeare Morris Men of Stratford-upon-Avon</text:a></text:span>, Stratford-upon-Avon, Warwickshire (UK)
<text:span text:style-name="Strong_20_Emphasis"><text:a xlink:type="simple" xlink:href="https://www.jeffbigler.org/wiki/doku.php?id=sides:shalesbrook_morris" text:style-name="Internet_20_link" text:visited-style-name="Visited_20_Internet_20_Link">Shalesbrook Morris</text:a></text:span>, Danehill, West Sussex (UK)
<text:span text:style-name="Strong_20_Emphasis"><text:a xlink:type="simple" xlink:href="https://www.jeffbigler.org/wiki/doku.php?id=sides:shandygaff_longsword" text:style-name="Internet_20_link" text:visited-style-name="Visited_20_Internet_20_Link">Shandygaff Longsword</text:a></text:span>, Princeton, New Jersey (USA)
<text:span text:style-name="Strong_20_Emphasis"><text:a xlink:type="simple" xlink:href="https://www.jeffbigler.org/wiki/doku.php?id=sides:shaun_the_sheep" text:style-name="Internet_20_link" text:visited-style-name="Visited_20_Internet_20_Link">Shaun the Sheep</text:a></text:span>, Southport, Merseyside (UK)
<text:span text:style-name="Strong_20_Emphasis"><text:a xlink:type="simple" xlink:href="https://www.jeffbigler.org/wiki/doku.php?id=sides:shepherds_eh_morris" text:style-name="Internet_20_link" text:visited-style-name="Visited_20_Internet_20_Link">Shepherds' Eh? Morris</text:a></text:span>, Edmonton, Alberta (Canada)
<text:span text:style-name="Strong_20_Emphasis"><text:a xlink:type="simple" xlink:href="https://www.jeffbigler.org/wiki/doku.php?id=sides:shepherdstown_northwest_morris_and_hicks_with_sticks_border" text:style-name="Internet_20_link" text:visited-style-name="Visited_20_Internet_20_Link">Shepherdstown Northwest Morris and Hicks with Sticks Border</text:a></text:span>, Shepherdstown, West Virginia (USA)
<text:span text:style-name="Strong_20_Emphasis"><text:a xlink:type="simple" xlink:href="https://www.jeffbigler.org/wiki/doku.php?id=sides:shepley_higlers_morris" text:style-name="Internet_20_link" text:visited-style-name="Visited_20_Internet_20_Link">Shepley Higlers Morris</text:a></text:span>, W. Yorkshire, (UK)
<text:span text:style-name="Strong_20_Emphasis"><text:a xlink:type="simple" xlink:href="https://www.jeffbigler.org/wiki/doku.php?id=sides:sheringham_primary_school_dancing_club" text:style-name="Internet_20_link" text:visited-style-name="Visited_20_Internet_20_Link">Sheringham Primary School Dancing Club</text:a></text:span>
<text:span text:style-name="Strong_20_Emphasis"><text:a xlink:type="simple" xlink:href="https://www.jeffbigler.org/wiki/doku.php?id=sides:shinfield_shambles_border_morris" text:style-name="Internet_20_link" text:visited-style-name="Visited_20_Internet_20_Link">Shinfield Shambles Border Morris</text:a></text:span>, Shinfield, Reading, Berkshire (UK)
<text:span text:style-name="Strong_20_Emphasis"><text:a xlink:type="simple" xlink:href="https://www.jeffbigler.org/wiki/doku.php?id=sides:short_circuit" text:style-name="Internet_20_link" text:visited-style-name="Visited_20_Internet_20_Link">Short Circuit</text:a></text:span>, Newcastle-upon-Tyne, England (UK)
<text:span text:style-name="Strong_20_Emphasis"><text:a xlink:type="simple" xlink:href="https://www.jeffbigler.org/wiki/doku.php?id=sides:short_sword" text:style-name="Internet_20_link" text:visited-style-name="Visited_20_Internet_20_Link">Short Sword</text:a></text:span>, Minneapolis-St. Paul, Minnesota (USA)
<text:span text:style-name="Strong_20_Emphasis"><text:a xlink:type="simple" xlink:href="https://www.jeffbigler.org/wiki/doku.php?id=sides:shrewsbury_morris_dancers" text:style-name="Internet_20_link" text:visited-style-name="Visited_20_Internet_20_Link">Shrewsbury Morris Dancers</text:a></text:span>, Wem, Shropshire (UK)
<text:span text:style-name="Strong_20_Emphasis"><text:a xlink:type="simple" xlink:href="https://www.jeffbigler.org/wiki/doku.php?id=sides:shropshire_bedlams" text:style-name="Internet_20_link" text:visited-style-name="Visited_20_Internet_20_Link">Shropshire Bedlams</text:a></text:span>, Bishop's Castle, Shropshire (UK)
<text:span text:style-name="Strong_20_Emphasis"><text:a xlink:type="simple" xlink:href="https://www.jeffbigler.org/wiki/doku.php?id=sides:shuffle_the_deck" text:style-name="Internet_20_link" text:visited-style-name="Visited_20_Internet_20_Link">Shuffle the Deck</text:a></text:span>, Totnes, Devon (UK)
<text:span text:style-name="Strong_20_Emphasis"><text:a xlink:type="simple" xlink:href="https://www.jeffbigler.org/wiki/doku.php?id=sides:sidmouth_steppers_nw_morris" text:style-name="Internet_20_link" text:visited-style-name="Visited_20_Internet_20_Link">Sidmouth Steppers NW Morris</text:a></text:span>, Sidmouth, Devon (UK)
<text:span text:style-name="Strong_20_Emphasis"><text:a xlink:type="simple" xlink:href="https://www.jeffbigler.org/wiki/doku.php?id=sides:silhill_morris" text:style-name="Internet_20_link" text:visited-style-name="Visited_20_Internet_20_Link">Silhill Morris</text:a></text:span>, Solihull, West Midlands (UK)
<text:span text:style-name="Strong_20_Emphasis"><text:a xlink:type="simple" xlink:href="https://www.jeffbigler.org/wiki/doku.php?id=sides:silkeborg_morris_men" text:style-name="Internet_20_link" text:visited-style-name="Visited_20_Internet_20_Link">Silkeborg Morris Men</text:a></text:span>, (Denmark)
<text:span text:style-name="Strong_20_Emphasis"><text:a xlink:type="simple" xlink:href="https://www.jeffbigler.org/wiki/doku.php?id=sides:silurian_border_morris_men" text:style-name="Internet_20_link" text:visited-style-name="Visited_20_Internet_20_Link">Silurian Border Morris Men</text:a></text:span>, Ledbury, Herefordshire (UK)
<text:span text:style-name="Strong_20_Emphasis"><text:a xlink:type="simple" xlink:href="https://www.jeffbigler.org/wiki/doku.php?id=sides:silverdale_morris_dancers" text:style-name="Internet_20_link" text:visited-style-name="Visited_20_Internet_20_Link">Silverdale Morris Dancers</text:a></text:span>, Silverdale, Newcastle under Lyme, Staffordshire (UK)
<text:span text:style-name="Strong_20_Emphasis"><text:a xlink:type="simple" xlink:href="https://www.jeffbigler.org/wiki/doku.php?id=sides:singleton_cloggers" text:style-name="Internet_20_link" text:visited-style-name="Visited_20_Internet_20_Link">Singleton Cloggers</text:a></text:span>, Singleton, Poulton-le-Fylde, Lancashire (UK)
<text:span text:style-name="Strong_20_Emphasis"><text:a xlink:type="simple" xlink:href="https://www.jeffbigler.org/wiki/doku.php?id=sides:six-in-hand_longsword" text:style-name="Internet_20_link" text:visited-style-name="Visited_20_Internet_20_Link">Six-in-Hand Longsword</text:a></text:span>, Elmsford, New York (USA)
<text:span text:style-name="Strong_20_Emphasis"><text:a xlink:type="simple" xlink:href="https://www.jeffbigler.org/wiki/doku.php?id=sides:six_feet_and_under_six_feet_international" text:style-name="Internet_20_link" text:visited-style-name="Visited_20_Internet_20_Link">Six Feet and Under / Six Feet International</text:a></text:span>, London, Ontario (Canada) and Boston, Massachusetts (USA)
<text:span text:style-name="Strong_20_Emphasis"><text:a xlink:type="simple" xlink:href="https://www.jeffbigler.org/wiki/doku.php?id=sides:six_towns_morris" text:style-name="Internet_20_link" text:visited-style-name="Visited_20_Internet_20_Link">Six Towns Morris</text:a></text:span>, Stoke on Trent, Staffordshire (UK)
<text:span text:style-name="Strong_20_Emphasis"><text:a xlink:type="simple" xlink:href="https://www.jeffbigler.org/wiki/doku.php?id=sides:sleepy_hollow_morris" text:style-name="Internet_20_link" text:visited-style-name="Visited_20_Internet_20_Link">Sleepy Hollow Morris</text:a></text:span>, Essex, Vermont (USA)
<text:span text:style-name="Strong_20_Emphasis"><text:a xlink:type="simple" xlink:href="https://www.jeffbigler.org/wiki/doku.php?id=sides:slubbing_billy_s" text:style-name="Internet_20_link" text:visited-style-name="Visited_20_Internet_20_Link">Slubbing Billy's</text:a></text:span>, Slaithwaite, West Yorkshire (UK)
<text:span text:style-name="Strong_20_Emphasis"><text:a xlink:type="simple" xlink:href="https://www.jeffbigler.org/wiki/doku.php?id=sides:snowbelt_morris" text:style-name="Internet_20_link" text:visited-style-name="Visited_20_Internet_20_Link">Snowbelt Morris</text:a></text:span>, Rochester, New York (USA)
<text:span text:style-name="Strong_20_Emphasis"><text:a xlink:type="simple" xlink:href="https://www.jeffbigler.org/wiki/doku.php?id=sides:soken_molly_gang" text:style-name="Internet_20_link" text:visited-style-name="Visited_20_Internet_20_Link">Soken Molly Gang</text:a></text:span>, Essex (UK)
<text:span text:style-name="Strong_20_Emphasis"><text:a xlink:type="simple" xlink:href="https://www.jeffbigler.org/wiki/doku.php?id=sides:solway_morris" text:style-name="Internet_20_link" text:visited-style-name="Visited_20_Internet_20_Link">Solway Morris</text:a></text:span>, Wigton, Cumbria (UK)
<text:span text:style-name="Strong_20_Emphasis"><text:a xlink:type="simple" xlink:href="https://www.jeffbigler.org/wiki/doku.php?id=sides:somerset_morris" text:style-name="Internet_20_link" text:visited-style-name="Visited_20_Internet_20_Link">Somerset Morris</text:a></text:span>, Compton Dando, Somerset (UK)
<text:span text:style-name="Strong_20_Emphasis"><text:a xlink:type="simple" xlink:href="https://www.jeffbigler.org/wiki/doku.php?id=sides:something_s_afoot" text:style-name="Internet_20_link" text:visited-style-name="Visited_20_Internet_20_Link">Something's Afoot</text:a></text:span>, Llandridod Wells, Powys (UK)
<text:span text:style-name="Strong_20_Emphasis"><text:a xlink:type="simple" xlink:href="https://www.jeffbigler.org/wiki/doku.php?id=sides:sompting_village_morris" text:style-name="Internet_20_link" text:visited-style-name="Visited_20_Internet_20_Link">Sompting Village Morris</text:a></text:span>, Sompting, West Sussex (UK)
<text:span text:style-name="Strong_20_Emphasis"><text:a xlink:type="simple" xlink:href="https://www.jeffbigler.org/wiki/doku.php?id=sides:sound_and_fury_morris" text:style-name="Internet_20_link" text:visited-style-name="Visited_20_Internet_20_Link">Sound and Fury Morris</text:a></text:span>, Seattle Washington (USA)
<text:span text:style-name="Strong_20_Emphasis"><text:a xlink:type="simple" xlink:href="https://www.jeffbigler.org/wiki/doku.php?id=sides:sourwood_morris" text:style-name="Internet_20_link" text:visited-style-name="Visited_20_Internet_20_Link">Sourwood Morris</text:a></text:span>, Knoxville, Tennessee (USA)
<text:span text:style-name="Strong_20_Emphasis"><text:a xlink:type="simple" xlink:href="https://www.jeffbigler.org/wiki/doku.php?id=sides:south_shropshire_morris_men" text:style-name="Internet_20_link" text:visited-style-name="Visited_20_Internet_20_Link">South Shropshire Morris Men</text:a></text:span>, (UK)
<text:span text:style-name="Strong_20_Emphasis"><text:a xlink:type="simple" xlink:href="https://www.jeffbigler.org/wiki/doku.php?id=sides:south-east_north-west" text:style-name="Internet_20_link" text:visited-style-name="Visited_20_Internet_20_Link">South-East North-West</text:a></text:span>, Brisbane, Queensland (Australia)
<text:span text:style-name="Strong_20_Emphasis"><text:a xlink:type="simple" xlink:href="https://www.jeffbigler.org/wiki/doku.php?id=sides:southern_lights" text:style-name="Internet_20_link" text:visited-style-name="Visited_20_Internet_20_Link">Southern Lights</text:a></text:span>, Southampton, Hampshire (UK)
<text:span text:style-name="Strong_20_Emphasis"><text:a xlink:type="simple" xlink:href="https://www.jeffbigler.org/wiki/doku.php?id=sides:southport_swords" text:style-name="Internet_20_link" text:visited-style-name="Visited_20_Internet_20_Link">Southport Swords</text:a></text:span>, Southport (UK)
<text:span text:style-name="Strong_20_Emphasis"><text:a xlink:type="simple" xlink:href="https://www.jeffbigler.org/wiki/doku.php?id=sides:southsea_belles" text:style-name="Internet_20_link" text:visited-style-name="Visited_20_Internet_20_Link">Southsea Belles</text:a></text:span>, Southsea, Hampshire (UK)
<text:span text:style-name="Strong_20_Emphasis"><text:a xlink:type="simple" xlink:href="https://www.jeffbigler.org/wiki/doku.php?id=sides:sowerby_bridge_morris_dancers" text:style-name="Internet_20_link" text:visited-style-name="Visited_20_Internet_20_Link">Sowerby Bridge Morris Dancers</text:a></text:span>, (UK)
<text:span text:style-name="Strong_20_Emphasis"><text:a xlink:type="simple" xlink:href="https://www.jeffbigler.org/wiki/doku.php?id=sides:spank_the_planks" text:style-name="Internet_20_link" text:visited-style-name="Visited_20_Internet_20_Link">Spank the Planks</text:a></text:span>, Wimborne, Dorset (UK)
<text:span text:style-name="Strong_20_Emphasis"><text:a xlink:type="simple" xlink:href="https://www.jeffbigler.org/wiki/doku.php?id=sides:spen_valley_longsword" text:style-name="Internet_20_link" text:visited-style-name="Visited_20_Internet_20_Link">Spen Valley Longsword</text:a></text:span>, West Yorkshire (UK)
<text:span text:style-name="Strong_20_Emphasis"><text:a xlink:type="simple" xlink:href="https://www.jeffbigler.org/wiki/doku.php?id=sides:spinners_morris" text:style-name="Internet_20_link" text:visited-style-name="Visited_20_Internet_20_Link">Spinners Morris</text:a></text:span>, North Walsham, Norfolk (UK)
<text:span text:style-name="Strong_20_Emphasis"><text:a xlink:type="simple" xlink:href="https://www.jeffbigler.org/wiki/doku.php?id=sides:spinning_jenny_essex" text:style-name="Internet_20_link" text:visited-style-name="Visited_20_Internet_20_Link">Spinning Jenny (Essex)</text:a></text:span>, South Benfleet, Essex (UK)
<text:span text:style-name="Strong_20_Emphasis"><text:a xlink:type="simple" xlink:href="https://www.jeffbigler.org/wiki/doku.php?id=sides:spithead_morris" text:style-name="Internet_20_link" text:visited-style-name="Visited_20_Internet_20_Link">Spithead Morris</text:a></text:span>, Southsea, Hampshire (UK)
<text:span text:style-name="Strong_20_Emphasis"><text:a xlink:type="simple" xlink:href="https://www.jeffbigler.org/wiki/doku.php?id=sides:spring_grove_morris_men" text:style-name="Internet_20_link" text:visited-style-name="Visited_20_Internet_20_Link">Spring Grove Morris Men</text:a></text:span>, Kingston upon Thames, Surrey (UK)
<text:span text:style-name="Strong_20_Emphasis"><text:a xlink:type="simple" xlink:href="https://www.jeffbigler.org/wiki/doku.php?id=sides:squash_beetle_morris" text:style-name="Internet_20_link" text:visited-style-name="Visited_20_Internet_20_Link">Squash Beetle Morris</text:a></text:span>, Lexington, Kentucky (USA)
<text:span text:style-name="Strong_20_Emphasis"><text:a xlink:type="simple" xlink:href="https://www.jeffbigler.org/wiki/doku.php?id=sides:st_albans_morris_men" text:style-name="Internet_20_link" text:visited-style-name="Visited_20_Internet_20_Link">St Albans Morris Men</text:a></text:span>, St Albans, Hertfordshire (UK)
<text:span text:style-name="Strong_20_Emphasis"><text:a xlink:type="simple" xlink:href="https://www.jeffbigler.org/wiki/doku.php?id=sides:st_andrews" text:style-name="Internet_20_link" text:visited-style-name="Visited_20_Internet_20_Link">St Andrews</text:a></text:span>, Liverpool, Merseyside (UK)
<text:span text:style-name="Strong_20_Emphasis"><text:a xlink:type="simple" xlink:href="https://www.jeffbigler.org/wiki/doku.php?id=sides:st_clement_s_clogs" text:style-name="Internet_20_link" text:visited-style-name="Visited_20_Internet_20_Link">St Clement's Clogs</text:a></text:span>, Swanscombe, Kent (UK)
<text:span text:style-name="Strong_20_Emphasis"><text:a xlink:type="simple" xlink:href="https://www.jeffbigler.org/wiki/doku.php?id=sides:stafford_morris_men" text:style-name="Internet_20_link" text:visited-style-name="Visited_20_Internet_20_Link">Stafford Morris Men</text:a></text:span>, Stafford, Staffordshire (UK)
<text:span text:style-name="Strong_20_Emphasis"><text:a xlink:type="simple" xlink:href="https://www.jeffbigler.org/wiki/doku.php?id=sides:stag_hill_morris" text:style-name="Internet_20_link" text:visited-style-name="Visited_20_Internet_20_Link">Stag Hill Morris</text:a></text:span>, Guildford, Surrey (UK)
<text:span text:style-name="Strong_20_Emphasis"><text:a xlink:type="simple" xlink:href="https://www.jeffbigler.org/wiki/doku.php?id=sides:standon_green_n_w_morris" text:style-name="Internet_20_link" text:visited-style-name="Visited_20_Internet_20_Link">Standon Green N W Morris</text:a></text:span>, Ware, Hertfordshire (UK)
<text:span text:style-name="Strong_20_Emphasis"><text:a xlink:type="simple" xlink:href="https://www.jeffbigler.org/wiki/doku.php?id=sides:standon_morris_men" text:style-name="Internet_20_link" text:visited-style-name="Visited_20_Internet_20_Link">Standon Morris Men</text:a></text:span>, (UK)
<text:span text:style-name="Strong_20_Emphasis"><text:a xlink:type="simple" xlink:href="https://www.jeffbigler.org/wiki/doku.php?id=sides:stane_street_morris" text:style-name="Internet_20_link" text:visited-style-name="Visited_20_Internet_20_Link">Stane Street Morris</text:a></text:span>, Horsham, West Sussex (UK)
<text:span text:style-name="Strong_20_Emphasis"><text:a xlink:type="simple" xlink:href="https://www.jeffbigler.org/wiki/doku.php?id=sides:starlites_morris_dancers" text:style-name="Internet_20_link" text:visited-style-name="Visited_20_Internet_20_Link">Starlites Morris Dancers</text:a></text:span>, Newton le Willows, Earlestown (UK)
<text:span text:style-name="Strong_20_Emphasis"><text:a xlink:type="simple" xlink:href="https://www.jeffbigler.org/wiki/doku.php?id=sides:the_step_sisters_and_charm_city_rapper" text:style-name="Internet_20_link" text:visited-style-name="Visited_20_Internet_20_Link">The Step Sisters and Charm City Rapper</text:a></text:span>, Baltimore, Maryland (USA)
<text:span text:style-name="Strong_20_Emphasis"><text:a xlink:type="simple" xlink:href="https://www.jeffbigler.org/wiki/doku.php?id=sides:stevenage_sword" text:style-name="Internet_20_link" text:visited-style-name="Visited_20_Internet_20_Link">Stevenage Sword</text:a></text:span>, Stevenage, Herfordshire (UK)
<text:span text:style-name="Strong_20_Emphasis"><text:a xlink:type="simple" xlink:href="https://www.jeffbigler.org/wiki/doku.php?id=sides:still_river_sword" text:style-name="Internet_20_link" text:visited-style-name="Visited_20_Internet_20_Link">Still River Sword</text:a></text:span>, Still River, Massachusetts (USA)
<text:span text:style-name="Strong_20_Emphasis"><text:a xlink:type="simple" xlink:href="https://www.jeffbigler.org/wiki/doku.php?id=sides:stockport_morris_men" text:style-name="Internet_20_link" text:visited-style-name="Visited_20_Internet_20_Link">Stockport Morris Men</text:a></text:span>, (UK)
<text:span text:style-name="Strong_20_Emphasis"><text:a xlink:type="simple" xlink:href="https://www.jeffbigler.org/wiki/doku.php?id=sides:stockton_morris_men" text:style-name="Internet_20_link" text:visited-style-name="Visited_20_Internet_20_Link">Stockton Morris Men</text:a></text:span>, (UK)
<text:span text:style-name="Strong_20_Emphasis"><text:a xlink:type="simple" xlink:href="https://www.jeffbigler.org/wiki/doku.php?id=sides:stone_monkey_sword_dancers" text:style-name="Internet_20_link" text:visited-style-name="Visited_20_Internet_20_Link">Stone Monkey Sword Dancers</text:a></text:span>, Long Eaton, Derby (UK)
<text:span text:style-name="Strong_20_Emphasis"><text:a xlink:type="simple" xlink:href="https://www.jeffbigler.org/wiki/doku.php?id=sides:stone_the_crows" text:style-name="Internet_20_link" text:visited-style-name="Visited_20_Internet_20_Link">Stone the Crows</text:a></text:span>, Leyland, Lancashire (UK)
<text:span text:style-name="Strong_20_Emphasis"><text:a xlink:type="simple" xlink:href="https://www.jeffbigler.org/wiki/doku.php?id=sides:stroud_morris_dancers" text:style-name="Internet_20_link" text:visited-style-name="Visited_20_Internet_20_Link">Stroud Morris Dancers</text:a></text:span>, Stroud, Gloucestershire (UK)
<text:span text:style-name="Strong_20_Emphasis"><text:a xlink:type="simple" xlink:href="https://www.jeffbigler.org/wiki/doku.php?id=sides:sullivan_s_sword" text:style-name="Internet_20_link" text:visited-style-name="Visited_20_Internet_20_Link">Sullivan's Sword</text:a></text:span>, Nottingham, Nottinghamshire (UK)
<text:span text:style-name="Strong_20_Emphasis"><text:a xlink:type="simple" xlink:href="https://www.jeffbigler.org/wiki/doku.php?id=sides:sunset_morris" text:style-name="Internet_20_link" text:visited-style-name="Visited_20_Internet_20_Link">Sunset Morris</text:a></text:span>, Santa Monica, California (USA)
<text:span text:style-name="Strong_20_Emphasis"><text:a xlink:type="simple" xlink:href="https://www.jeffbigler.org/wiki/doku.php?id=sides:sussex_spinning_jenny" text:style-name="Internet_20_link" text:visited-style-name="Visited_20_Internet_20_Link">Sussex Spinning Jenny</text:a></text:span>, Bexhill-on-Sea, East Sussex (UK)
<text:span text:style-name="Strong_20_Emphasis"><text:a xlink:type="simple" xlink:href="https://www.jeffbigler.org/wiki/doku.php?id=sides:sutton_stomp" text:style-name="Internet_20_link" text:visited-style-name="Visited_20_Internet_20_Link">Sutton Stomp</text:a></text:span>, Cambridgeshire, (UK)
<text:span text:style-name="Strong_20_Emphasis"><text:a xlink:type="simple" xlink:href="https://www.jeffbigler.org/wiki/doku.php?id=sides:swaledale_morris_men" text:style-name="Internet_20_link" text:visited-style-name="Visited_20_Internet_20_Link">Swaledale Morris Men</text:a></text:span>, (UK)
<text:span text:style-name="Strong_20_Emphasis"><text:a xlink:type="simple" xlink:href="https://www.jeffbigler.org/wiki/doku.php?id=sides:swan_tavern_border" text:style-name="Internet_20_link" text:visited-style-name="Visited_20_Internet_20_Link">Swan Tavern Border</text:a></text:span>, Charlottesville, Virginia (USA)
<text:span text:style-name="Strong_20_Emphasis"><text:a xlink:type="simple" xlink:href="https://www.jeffbigler.org/wiki/doku.php?id=sides:swanage_bay_morris" text:style-name="Internet_20_link" text:visited-style-name="Visited_20_Internet_20_Link">Swanage Bay Morris</text:a></text:span>, Swanage, Dorset (UK)
<text:span text:style-name="Strong_20_Emphasis"><text:a xlink:type="simple" xlink:href="https://www.jeffbigler.org/wiki/doku.php?id=sides:the_men_of_sweyn_s_ey_morris_and_sword_dancers" text:style-name="Internet_20_link" text:visited-style-name="Visited_20_Internet_20_Link">The Men of Sweyn's Ey Morris and Sword Dancers</text:a></text:span>, Swansea, South Wales (UK)
<text:span text:style-name="Strong_20_Emphasis"><text:a xlink:type="simple" xlink:href="https://www.jeffbigler.org/wiki/doku.php?id=sides:swindon_morrismen" text:style-name="Internet_20_link" text:visited-style-name="Visited_20_Internet_20_Link">Swindon Morrismen</text:a></text:span>, Swindon, Wiltshire (UK)
<text:span text:style-name="Strong_20_Emphasis"><text:a xlink:type="simple" xlink:href="https://www.jeffbigler.org/wiki/doku.php?id=sides:a_sworded_affair" text:style-name="Internet_20_link" text:visited-style-name="Visited_20_Internet_20_Link">A Sworded Affair</text:a></text:span>, Burlington, Vermont (USA)
<text:span text:style-name="Strong_20_Emphasis"><text:a xlink:type="simple" xlink:href="https://www.jeffbigler.org/wiki/doku.php?id=sides:swords_of_gridlock" text:style-name="Internet_20_link" text:visited-style-name="Visited_20_Internet_20_Link">Swords of Gridlock</text:a></text:span>, Berkeley, California (USA)
<text:span text:style-name="Strong_20_Emphasis"><text:a xlink:type="simple" xlink:href="https://www.jeffbigler.org/wiki/doku.php?id=sides:sydney_morris_men" text:style-name="Internet_20_link" text:visited-style-name="Visited_20_Internet_20_Link">Sydney Morris Men</text:a></text:span>, Sydney, NEW SOUTH WALES (Australia)</text:p>
      <text:h text:style-name="Heading_20_4" text:outline-level="4"><text:bookmark-start text:name="__RefHeading___t_24"/><text:bookmark-start text:name="t"/>T<text:bookmark-end text:name="__RefHeading___t_24"/><text:bookmark-end text:name="t"/></text:h>
      <text:p text:style-name="Text_20_body"><text:span text:style-name="Strong_20_Emphasis"><text:a xlink:type="simple" xlink:href="https://www.jeffbigler.org/wiki/doku.php?id=sides:taeppas_tump" text:style-name="Internet_20_link" text:visited-style-name="Visited_20_Internet_20_Link">Taeppas Tump</text:a></text:span>, Maidenhead, Berkshire (UK)
<text:span text:style-name="Strong_20_Emphasis"><text:a xlink:type="simple" xlink:href="https://www.jeffbigler.org/wiki/doku.php?id=sides:tangled_web" text:style-name="Internet_20_link" text:visited-style-name="Visited_20_Internet_20_Link">Tangled Web</text:a></text:span>, Minneapolis-St. Paul, Minnesota (USA)
<text:span text:style-name="Strong_20_Emphasis"><text:a xlink:type="simple" xlink:href="https://www.jeffbigler.org/wiki/doku.php?id=sides:tanglefoot_appalachian" text:style-name="Internet_20_link" text:visited-style-name="Visited_20_Internet_20_Link">Tanglefoot Appalachian</text:a></text:span>, Gravesend, London (UK)
<text:span text:style-name="Strong_20_Emphasis"><text:a xlink:type="simple" xlink:href="https://www.jeffbigler.org/wiki/doku.php?id=sides:tap_and_sync" text:style-name="Internet_20_link" text:visited-style-name="Visited_20_Internet_20_Link">Tap and Sync</text:a></text:span>, Peterborough, Cambridgeshire (UK)
<text:span text:style-name="Strong_20_Emphasis"><text:a xlink:type="simple" xlink:href="https://www.jeffbigler.org/wiki/doku.php?id=sides:tarka_morris_men" text:style-name="Internet_20_link" text:visited-style-name="Visited_20_Internet_20_Link">Tarka Morris Men</text:a></text:span>, Bideford, Devon (UK)
<text:span text:style-name="Strong_20_Emphasis"><text:a xlink:type="simple" xlink:href="https://www.jeffbigler.org/wiki/doku.php?id=sides:tattered_swan_morris_men" text:style-name="Internet_20_link" text:visited-style-name="Visited_20_Internet_20_Link">Tattered Swan Morris Men</text:a></text:span>, (UK)
<text:span text:style-name="Strong_20_Emphasis"><text:a xlink:type="simple" xlink:href="https://www.jeffbigler.org/wiki/doku.php?id=sides:tatterfoals_morris" text:style-name="Internet_20_link" text:visited-style-name="Visited_20_Internet_20_Link">Tatterfoals Morris</text:a></text:span>, Scunthorpe, Lincolnshire (UK)
<text:span text:style-name="Strong_20_Emphasis"><text:a xlink:type="simple" xlink:href="https://www.jeffbigler.org/wiki/doku.php?id=sides:taunton_deane_morris_men" text:style-name="Internet_20_link" text:visited-style-name="Visited_20_Internet_20_Link">Taunton Deane Morris Men</text:a></text:span>, Taunton, Somerset (UK)
<text:span text:style-name="Strong_20_Emphasis"><text:a xlink:type="simple" xlink:href="https://www.jeffbigler.org/wiki/doku.php?id=sides:team_x" text:style-name="Internet_20_link" text:visited-style-name="Visited_20_Internet_20_Link">Team X</text:a></text:span>, Sudbury, Massachusetts (USA)
<text:span text:style-name="Strong_20_Emphasis"><text:a xlink:type="simple" xlink:href="https://www.jeffbigler.org/wiki/doku.php?id=sides:tenpenny_rapper_sword_dancers" text:style-name="Internet_20_link" text:visited-style-name="Visited_20_Internet_20_Link">Tenpenny Rapper Sword Dancers</text:a></text:span>, Knoxville, Tennessee (USA)
<text:span text:style-name="Strong_20_Emphasis"><text:a xlink:type="simple" xlink:href="https://www.jeffbigler.org/wiki/doku.php?id=sides:terpsichore" text:style-name="Internet_20_link" text:visited-style-name="Visited_20_Internet_20_Link">Terpsichore</text:a></text:span>, Castleford, West Yorkshire, (UK)
<text:span text:style-name="Strong_20_Emphasis"><text:a xlink:type="simple" xlink:href="https://www.jeffbigler.org/wiki/doku.php?id=sides:t_gradely_lasses" text:style-name="Internet_20_link" text:visited-style-name="Visited_20_Internet_20_Link">T'Gradely Lasses</text:a></text:span>, Pontefract, West Yorkshire (UK)
<text:span text:style-name="Strong_20_Emphasis"><text:a xlink:type="simple" xlink:href="https://www.jeffbigler.org/wiki/doku.php?id=sides:thakeham_morris" text:style-name="Internet_20_link" text:visited-style-name="Visited_20_Internet_20_Link">Thakeham Morris</text:a></text:span>, Thakeham, West Sussex (UK)
<text:span text:style-name="Strong_20_Emphasis"><text:a xlink:type="simple" xlink:href="https://www.jeffbigler.org/wiki/doku.php?id=sides:thames_valley_international" text:style-name="Internet_20_link" text:visited-style-name="Visited_20_Internet_20_Link">Thames Valley International</text:a></text:span>, London, Ontario (Canada)
<text:span text:style-name="Strong_20_Emphasis"><text:a xlink:type="simple" xlink:href="https://www.jeffbigler.org/wiki/doku.php?id=sides:thames_valley_morris" text:style-name="Internet_20_link" text:visited-style-name="Visited_20_Internet_20_Link">Thames Valley Morris</text:a></text:span>, Claygate, Surrey (UK)
<text:span text:style-name="Strong_20_Emphasis"><text:a xlink:type="simple" xlink:href="https://www.jeffbigler.org/wiki/doku.php?id=sides:thameside_mummers" text:style-name="Internet_20_link" text:visited-style-name="Visited_20_Internet_20_Link">Thameside Mummers</text:a></text:span>, (UK)
<text:span text:style-name="Strong_20_Emphasis"><text:a xlink:type="simple" xlink:href="https://www.jeffbigler.org/wiki/doku.php?id=sides:that_long_tall_sword" text:style-name="Internet_20_link" text:visited-style-name="Visited_20_Internet_20_Link">That Long Tall Sword</text:a></text:span>, Amherst, Massachusetts (USA)
<text:span text:style-name="Strong_20_Emphasis"><text:a xlink:type="simple" xlink:href="https://www.jeffbigler.org/wiki/doku.php?id=sides:thaxted_morris_men" text:style-name="Internet_20_link" text:visited-style-name="Visited_20_Internet_20_Link">Thaxted Morris Men</text:a></text:span>, (UK)
<text:span text:style-name="Strong_20_Emphasis"><text:a xlink:type="simple" xlink:href="https://www.jeffbigler.org/wiki/doku.php?id=sides:the_morris" text:style-name="Internet_20_link" text:visited-style-name="Visited_20_Internet_20_Link">The Morris</text:a></text:span>, (UK)
<text:span text:style-name="Strong_20_Emphasis"><text:a xlink:type="simple" xlink:href="https://www.jeffbigler.org/wiki/doku.php?id=sides:thelwall_morris_men" text:style-name="Internet_20_link" text:visited-style-name="Visited_20_Internet_20_Link">Thelwall Morris Men</text:a></text:span>, Warrington, Cheshire (UK)
<text:span text:style-name="Strong_20_Emphasis"><text:a xlink:type="simple" xlink:href="https://www.jeffbigler.org/wiki/doku.php?id=sides:thornden_morris" text:style-name="Internet_20_link" text:visited-style-name="Visited_20_Internet_20_Link">Thornden Morris</text:a></text:span>, Syracuse, New York (USA)
<text:span text:style-name="Strong_20_Emphasis"><text:a xlink:type="simple" xlink:href="https://www.jeffbigler.org/wiki/doku.php?id=sides:thrales_rapper" text:style-name="Internet_20_link" text:visited-style-name="Visited_20_Internet_20_Link">Thrales Rapper</text:a></text:span>, London (UK)
<text:span text:style-name="Strong_20_Emphasis"><text:a xlink:type="simple" xlink:href="https://www.jeffbigler.org/wiki/doku.php?id=sides:three_counties_garland_dancers" text:style-name="Internet_20_link" text:visited-style-name="Visited_20_Internet_20_Link">Three Counties Garland Dancers</text:a></text:span>, Doncaster, South Yorkshire (UK)
<text:span text:style-name="Strong_20_Emphasis"><text:a xlink:type="simple" xlink:href="https://www.jeffbigler.org/wiki/doku.php?id=sides:three_shires" text:style-name="Internet_20_link" text:visited-style-name="Visited_20_Internet_20_Link">Three Shires</text:a></text:span>, Sheffield, South Yorkshire (UK)
<text:span text:style-name="Strong_20_Emphasis"><text:a xlink:type="simple" xlink:href="https://www.jeffbigler.org/wiki/doku.php?id=sides:three_spires_morris" text:style-name="Internet_20_link" text:visited-style-name="Visited_20_Internet_20_Link">Three Spires Morris</text:a></text:span>, Alrewas, Staffordshire (UK)
<text:span text:style-name="Strong_20_Emphasis"><text:a xlink:type="simple" xlink:href="https://www.jeffbigler.org/wiki/doku.php?id=sides:three_village_morris" text:style-name="Internet_20_link" text:visited-style-name="Visited_20_Internet_20_Link">Three Village Morris</text:a></text:span>, Setauket, New York (USA)
<text:span text:style-name="Strong_20_Emphasis"><text:a xlink:type="simple" xlink:href="https://www.jeffbigler.org/wiki/doku.php?id=sides:tiddley_cove_morris" text:style-name="Internet_20_link" text:visited-style-name="Visited_20_Internet_20_Link">Tiddley Cove Morris</text:a></text:span>, Vancouver, British Columbia (Canada)
<text:span text:style-name="Strong_20_Emphasis"><text:a xlink:type="simple" xlink:href="https://www.jeffbigler.org/wiki/doku.php?id=sides:tonbridge_morris" text:style-name="Internet_20_link" text:visited-style-name="Visited_20_Internet_20_Link">Tonbridge Morris</text:a></text:span>, Tonbridge, Kent (UK)
<text:span text:style-name="Strong_20_Emphasis"><text:a xlink:type="simple" xlink:href="https://www.jeffbigler.org/wiki/doku.php?id=sides:tormohun_morris" text:style-name="Internet_20_link" text:visited-style-name="Visited_20_Internet_20_Link">Tormohun Morris</text:a></text:span>, Torquay, Devon (UK)
<text:span text:style-name="Strong_20_Emphasis"><text:a xlink:type="simple" xlink:href="https://www.jeffbigler.org/wiki/doku.php?id=sides:the_toronto_morris_men_tfmm" text:style-name="Internet_20_link" text:visited-style-name="Visited_20_Internet_20_Link">The Toronto Morris Men (TFMM)</text:a></text:span>, Toronto, Ontario (Canada)
<text:span text:style-name="Strong_20_Emphasis"><text:a xlink:type="simple" xlink:href="https://www.jeffbigler.org/wiki/doku.php?id=sides:toronto_women_s_sword" text:style-name="Internet_20_link" text:visited-style-name="Visited_20_Internet_20_Link">Toronto Women's Sword</text:a></text:span>, Toronto, Ontario (Canada)
<text:span text:style-name="Strong_20_Emphasis"><text:a xlink:type="simple" xlink:href="https://www.jeffbigler.org/wiki/doku.php?id=sides:touchwood_appalachian_dancers" text:style-name="Internet_20_link" text:visited-style-name="Visited_20_Internet_20_Link">Touchwood Appalachian Dancers</text:a></text:span>, East Midlands (UK)
<text:span text:style-name="Strong_20_Emphasis"><text:a xlink:type="simple" xlink:href="https://www.jeffbigler.org/wiki/doku.php?id=sides:towersey_morris_men" text:style-name="Internet_20_link" text:visited-style-name="Visited_20_Internet_20_Link">Towersey Morris Men</text:a></text:span>, Towersey, Oxfordshire (UK)
<text:span text:style-name="Strong_20_Emphasis"><text:a xlink:type="simple" xlink:href="https://www.jeffbigler.org/wiki/doku.php?id=sides:travelling_morrice" text:style-name="Internet_20_link" text:visited-style-name="Visited_20_Internet_20_Link">Travelling Morrice</text:a></text:span>, (UK)
<text:span text:style-name="Strong_20_Emphasis"><text:a xlink:type="simple" xlink:href="https://www.jeffbigler.org/wiki/doku.php?id=sides:traverse-on-boardman_morris" text:style-name="Internet_20_link" text:visited-style-name="Visited_20_Internet_20_Link">Traverse-On-Boardman Morris</text:a></text:span>, Traverse City, Michigan (USA)
<text:span text:style-name="Strong_20_Emphasis"><text:a xlink:type="simple" xlink:href="https://www.jeffbigler.org/wiki/doku.php?id=sides:treacle_eater_clog" text:style-name="Internet_20_link" text:visited-style-name="Visited_20_Internet_20_Link">Treacle Eater Clog</text:a></text:span>, Yeovil, Somerset (UK)
<text:span text:style-name="Strong_20_Emphasis"><text:a xlink:type="simple" xlink:href="https://www.jeffbigler.org/wiki/doku.php?id=sides:trigg_morris_men" text:style-name="Internet_20_link" text:visited-style-name="Visited_20_Internet_20_Link">Trigg Morris Men</text:a></text:span>, Bodmin, Cornwall (UK)
<text:span text:style-name="Strong_20_Emphasis"><text:a xlink:type="simple" xlink:href="https://www.jeffbigler.org/wiki/doku.php?id=sides:trillium_morris" text:style-name="Internet_20_link" text:visited-style-name="Visited_20_Internet_20_Link">Trillium Morris</text:a></text:span>, Portland, Oregon (USA)
<text:span text:style-name="Strong_20_Emphasis"><text:a xlink:type="simple" xlink:href="https://www.jeffbigler.org/wiki/doku.php?id=sides:triskele_sword" text:style-name="Internet_20_link" text:visited-style-name="Visited_20_Internet_20_Link">Triskele Sword</text:a></text:span>, Sheffield, South Yorkshire (UK)
<text:span text:style-name="Strong_20_Emphasis"><text:a xlink:type="simple" xlink:href="https://www.jeffbigler.org/wiki/doku.php?id=sides:turnberrie_castle" text:style-name="Internet_20_link" text:visited-style-name="Visited_20_Internet_20_Link">Turnberrie Castle</text:a></text:span>, Thornbury, S Glos (UK)
<text:span text:style-name="Strong_20_Emphasis"><text:a xlink:type="simple" xlink:href="https://www.jeffbigler.org/wiki/doku.php?id=sides:tynebridge_morris" text:style-name="Internet_20_link" text:visited-style-name="Visited_20_Internet_20_Link">Tynebridge Morris</text:a></text:span>, (UK)</text:p>
      <text:h text:style-name="Heading_20_4" text:outline-level="4"><text:bookmark-start text:name="__RefHeading___u_25"/><text:bookmark-start text:name="u"/>U<text:bookmark-end text:name="__RefHeading___u_25"/><text:bookmark-end text:name="u"/></text:h>
      <text:p text:style-name="Text_20_body"><text:span text:style-name="Strong_20_Emphasis"><text:a xlink:type="simple" xlink:href="https://www.jeffbigler.org/wiki/doku.php?id=sides:underground_morris" text:style-name="Internet_20_link" text:visited-style-name="Visited_20_Internet_20_Link">Underground Morris</text:a></text:span>, Charlottesville, Virginia (USA)
<text:span text:style-name="Strong_20_Emphasis"><text:a xlink:type="simple" xlink:href="https://www.jeffbigler.org/wiki/doku.php?id=sides:upstreet_morris" text:style-name="Internet_20_link" text:visited-style-name="Visited_20_Internet_20_Link">Upstreet Morris</text:a></text:span>, Essex, (UK)
<text:span text:style-name="Strong_20_Emphasis"><text:a xlink:type="simple" xlink:href="https://www.jeffbigler.org/wiki/doku.php?id=sides:uptown-on-calhoun" text:style-name="Internet_20_link" text:visited-style-name="Visited_20_Internet_20_Link">Uptown-On-Calhoun</text:a></text:span>, Minneapolis, Minnesota (USA)
<text:span text:style-name="Strong_20_Emphasis"><text:a xlink:type="simple" xlink:href="https://www.jeffbigler.org/wiki/doku.php?id=sides:het_utrechts_morris_team_umt" text:style-name="Internet_20_link" text:visited-style-name="Visited_20_Internet_20_Link">Het Utrechts Morris Team (UMT)</text:a></text:span>, Utrecht, Utrecht (Netherlands)
<text:span text:style-name="Strong_20_Emphasis"><text:a xlink:type="simple" xlink:href="https://www.jeffbigler.org/wiki/doku.php?id=sides:uttoxeter_heart_of_oak_morris_men" text:style-name="Internet_20_link" text:visited-style-name="Visited_20_Internet_20_Link">Uttoxeter Heart of Oak Morris Men</text:a></text:span>, (UK)</text:p>
      <text:h text:style-name="Heading_20_4" text:outline-level="4"><text:bookmark-start text:name="__RefHeading___v_26"/><text:bookmark-start text:name="v"/>V<text:bookmark-end text:name="__RefHeading___v_26"/><text:bookmark-end text:name="v"/></text:h>
      <text:p text:style-name="Text_20_body"><text:span text:style-name="Strong_20_Emphasis"><text:a xlink:type="simple" xlink:href="https://www.jeffbigler.org/wiki/doku.php?id=sides:vancouver_morris_men" text:style-name="Internet_20_link" text:visited-style-name="Visited_20_Internet_20_Link">Vancouver Morris Men</text:a></text:span>, Vancouver, British Columbia (Canada)
<text:span text:style-name="Strong_20_Emphasis"><text:a xlink:type="simple" xlink:href="https://www.jeffbigler.org/wiki/doku.php?id=sides:velocirapper" text:style-name="Internet_20_link" text:visited-style-name="Visited_20_Internet_20_Link">Velocirapper</text:a></text:span>, Sudbury, Massachusetts (USA)
<text:span text:style-name="Strong_20_Emphasis"><text:a xlink:type="simple" xlink:href="https://www.jeffbigler.org/wiki/doku.php?id=sides:victory_morris" text:style-name="Internet_20_link" text:visited-style-name="Visited_20_Internet_20_Link">Victory Morris</text:a></text:span>, Portsmouth, HAMPSHIRE (UK)
<text:span text:style-name="Strong_20_Emphasis"><text:a xlink:type="simple" xlink:href="https://www.jeffbigler.org/wiki/doku.php?id=sides:village_green_morris_men" text:style-name="Internet_20_link" text:visited-style-name="Visited_20_Internet_20_Link">Village Green Morris Men</text:a></text:span>, Winnipeg, Manitoba (Canada)
<text:span text:style-name="Strong_20_Emphasis"><text:a xlink:type="simple" xlink:href="https://www.jeffbigler.org/wiki/doku.php?id=sides:vineyard_swordfish" text:style-name="Internet_20_link" text:visited-style-name="Visited_20_Internet_20_Link">Vineyard Swordfish</text:a></text:span>, West Tisbury, Massachusetts (USA)
<text:span text:style-name="Strong_20_Emphasis"><text:a xlink:type="simple" xlink:href="https://www.jeffbigler.org/wiki/doku.php?id=sides:vintage_morris" text:style-name="Internet_20_link" text:visited-style-name="Visited_20_Internet_20_Link">Vintage Morris</text:a></text:span>, Blenheim, Marlborough (NZ)
<text:span text:style-name="Strong_20_Emphasis"><text:a xlink:type="simple" xlink:href="https://www.jeffbigler.org/wiki/doku.php?id=sides:vorpal_sword" text:style-name="Internet_20_link" text:visited-style-name="Visited_20_Internet_20_Link">Vorpal Sword</text:a></text:span>, Minneapolis-St. Paul, Minnesota (USA)</text:p>
      <text:h text:style-name="Heading_20_4" text:outline-level="4"><text:bookmark-start text:name="__RefHeading___w_27"/><text:bookmark-start text:name="w"/>W<text:bookmark-end text:name="__RefHeading___w_27"/><text:bookmark-end text:name="w"/></text:h>
      <text:p text:style-name="Text_20_body"><text:span text:style-name="Strong_20_Emphasis"><text:a xlink:type="simple" xlink:href="https://www.jeffbigler.org/wiki/doku.php?id=sides:wadard_morris_men" text:style-name="Internet_20_link" text:visited-style-name="Visited_20_Internet_20_Link">Wadard Morris Men</text:a></text:span>, (UK)
<text:span text:style-name="Strong_20_Emphasis"><text:a xlink:type="simple" xlink:href="https://www.jeffbigler.org/wiki/doku.php?id=sides:wake_robin_morris" text:style-name="Internet_20_link" text:visited-style-name="Visited_20_Internet_20_Link">Wake Robin Morris</text:a></text:span>, Amherst, Massachusetts (USA)
<text:span text:style-name="Strong_20_Emphasis"><text:a xlink:type="simple" xlink:href="https://www.jeffbigler.org/wiki/doku.php?id=sides:wakefield_morris_dancers" text:style-name="Internet_20_link" text:visited-style-name="Visited_20_Internet_20_Link">Wakefield Morris Dancers</text:a></text:span>, Wakefield, West Yorkshire (UK)
<text:span text:style-name="Strong_20_Emphasis"><text:a xlink:type="simple" xlink:href="https://www.jeffbigler.org/wiki/doku.php?id=sides:wantsum_morris_men" text:style-name="Internet_20_link" text:visited-style-name="Visited_20_Internet_20_Link">Wantsum Morris Men</text:a></text:span>, Canterbury, Kent (UK)
<text:span text:style-name="Strong_20_Emphasis"><text:a xlink:type="simple" xlink:href="https://www.jeffbigler.org/wiki/doku.php?id=sides:wath_upon_deane_morris_men" text:style-name="Internet_20_link" text:visited-style-name="Visited_20_Internet_20_Link">Wath upon Deane Morris Men</text:a></text:span>, (UK)
<text:span text:style-name="Strong_20_Emphasis"><text:a xlink:type="simple" xlink:href="https://www.jeffbigler.org/wiki/doku.php?id=sides:watling_street_mummers" text:style-name="Internet_20_link" text:visited-style-name="Visited_20_Internet_20_Link">Watling Street Mummers</text:a></text:span>, (UK)
<text:span text:style-name="Strong_20_Emphasis"><text:a xlink:type="simple" xlink:href="https://www.jeffbigler.org/wiki/doku.php?id=sides:the_waveney_morris" text:style-name="Internet_20_link" text:visited-style-name="Visited_20_Internet_20_Link">The Waveney Morris</text:a></text:span>, Lowestoft, Suffolk (UK)
<text:span text:style-name="Strong_20_Emphasis"><text:a xlink:type="simple" xlink:href="https://www.jeffbigler.org/wiki/doku.php?id=sides:weald_of_kent_morris_men" text:style-name="Internet_20_link" text:visited-style-name="Visited_20_Internet_20_Link">Weald of Kent Morris Men</text:a></text:span>, Goudhurst, Kent (UK)
<text:span text:style-name="Strong_20_Emphasis"><text:a xlink:type="simple" xlink:href="https://www.jeffbigler.org/wiki/doku.php?id=sides:weavers_morris" text:style-name="Internet_20_link" text:visited-style-name="Visited_20_Internet_20_Link">Weavers Morris</text:a></text:span>, North Walsham, Norfolk (UK)
<text:span text:style-name="Strong_20_Emphasis"><text:a xlink:type="simple" xlink:href="https://www.jeffbigler.org/wiki/doku.php?id=sides:welsh_border_morris_men" text:style-name="Internet_20_link" text:visited-style-name="Visited_20_Internet_20_Link">Welsh Border Morris Men</text:a></text:span>, Worcester, Worcestershire (UK)
<text:span text:style-name="Strong_20_Emphasis"><text:a xlink:type="simple" xlink:href="https://www.jeffbigler.org/wiki/doku.php?id=sides:wesleyan_morris_men" text:style-name="Internet_20_link" text:visited-style-name="Visited_20_Internet_20_Link">Wesleyan Morris Men</text:a></text:span>, (UK)
<text:span text:style-name="Strong_20_Emphasis"><text:a xlink:type="simple" xlink:href="https://www.jeffbigler.org/wiki/doku.php?id=sides:wessex_morris_men" text:style-name="Internet_20_link" text:visited-style-name="Visited_20_Internet_20_Link">Wessex Morris Men</text:a></text:span>, (UK)
<text:span text:style-name="Strong_20_Emphasis"><text:a xlink:type="simple" xlink:href="https://www.jeffbigler.org/wiki/doku.php?id=sides:west_hill_morris" text:style-name="Internet_20_link" text:visited-style-name="Visited_20_Internet_20_Link">West Hill Morris</text:a></text:span>, Dartford, (UK)
<text:span text:style-name="Strong_20_Emphasis"><text:a xlink:type="simple" xlink:href="https://www.jeffbigler.org/wiki/doku.php?id=sides:west_somerset_morris_men" text:style-name="Internet_20_link" text:visited-style-name="Visited_20_Internet_20_Link">West Somerset Morris Men</text:a></text:span>, Somerset (UK)
<text:span text:style-name="Strong_20_Emphasis"><text:a xlink:type="simple" xlink:href="https://www.jeffbigler.org/wiki/doku.php?id=sides:westerly_morris_men" text:style-name="Internet_20_link" text:visited-style-name="Visited_20_Internet_20_Link">Westerly Morris Men</text:a></text:span>, Westerly, Rhode Island (USA)
<text:span text:style-name="Strong_20_Emphasis"><text:a xlink:type="simple" xlink:href="https://www.jeffbigler.org/wiki/doku.php?id=sides:westminster_morris_men" text:style-name="Internet_20_link" text:visited-style-name="Visited_20_Internet_20_Link">Westminster Morris Men</text:a></text:span>, (UK)
<text:span text:style-name="Strong_20_Emphasis"><text:a xlink:type="simple" xlink:href="https://www.jeffbigler.org/wiki/doku.php?id=sides:westmorland_step_and_garland_dancers" text:style-name="Internet_20_link" text:visited-style-name="Visited_20_Internet_20_Link">Westmorland Step and Garland Dancers</text:a></text:span>, Kendal, Cumbria (UK)
<text:span text:style-name="Strong_20_Emphasis"><text:a xlink:type="simple" xlink:href="https://www.jeffbigler.org/wiki/doku.php?id=sides:weston" text:style-name="Internet_20_link" text:visited-style-name="Visited_20_Internet_20_Link">Weston</text:a></text:span>, Weston on Trent, Derbyshire (UK)
<text:span text:style-name="Strong_20_Emphasis"><text:a xlink:type="simple" xlink:href="https://www.jeffbigler.org/wiki/doku.php?id=sides:westrefelda_morris" text:style-name="Internet_20_link" text:visited-style-name="Visited_20_Internet_20_Link">Westrefelda Morris</text:a></text:span>, Ipswich, Suffolk (UK)
<text:span text:style-name="Strong_20_Emphasis"><text:a xlink:type="simple" xlink:href="https://www.jeffbigler.org/wiki/doku.php?id=sides:wharfedale_wayzgoose" text:style-name="Internet_20_link" text:visited-style-name="Visited_20_Internet_20_Link">Wharfedale Wayzgoose</text:a></text:span>, Otley, West Yorkshire (UK)
<text:span text:style-name="Strong_20_Emphasis"><text:a xlink:type="simple" xlink:href="https://www.jeffbigler.org/wiki/doku.php?id=sides:wheal_sophia" text:style-name="Internet_20_link" text:visited-style-name="Visited_20_Internet_20_Link">Wheal Sophia</text:a></text:span>, Exeter, Devon (UK)
<text:span text:style-name="Strong_20_Emphasis"><text:a xlink:type="simple" xlink:href="https://www.jeffbigler.org/wiki/doku.php?id=sides:whip_the_cat" text:style-name="Internet_20_link" text:visited-style-name="Visited_20_Internet_20_Link">Whip the Cat</text:a></text:span>, Nottingham, (UK)
<text:span text:style-name="Strong_20_Emphasis"><text:a xlink:type="simple" xlink:href="https://www.jeffbigler.org/wiki/doku.php?id=sides:whiskey_rebellion" text:style-name="Internet_20_link" text:visited-style-name="Visited_20_Internet_20_Link">Whiskey Rebellion</text:a></text:span>, Pittsburgh, PA (US)
<text:span text:style-name="Strong_20_Emphasis"><text:a xlink:type="simple" xlink:href="https://www.jeffbigler.org/wiki/doku.php?id=sides:whitchurch_morris_men" text:style-name="Internet_20_link" text:visited-style-name="Visited_20_Internet_20_Link">Whitchurch Morris Men</text:a></text:span>, Aylesbury, Bucks (UK)
<text:span text:style-name="Strong_20_Emphasis"><text:a xlink:type="simple" xlink:href="https://www.jeffbigler.org/wiki/doku.php?id=sides:white_boys_of_mann" text:style-name="Internet_20_link" text:visited-style-name="Visited_20_Internet_20_Link">White Boys of Mann</text:a></text:span>, Isle of Man (UK)
<text:span text:style-name="Strong_20_Emphasis"><text:a xlink:type="simple" xlink:href="https://www.jeffbigler.org/wiki/doku.php?id=sides:white_hart_morris_men" text:style-name="Internet_20_link" text:visited-style-name="Visited_20_Internet_20_Link">White Hart Morris Men</text:a></text:span>, Redditch, Worcestershire (UK)
<text:span text:style-name="Strong_20_Emphasis"><text:a xlink:type="simple" xlink:href="https://www.jeffbigler.org/wiki/doku.php?id=sides:white_horse_morris_men" text:style-name="Internet_20_link" text:visited-style-name="Visited_20_Internet_20_Link">White Horse Morris Men</text:a></text:span>, Warminster, Wiltshire (UK)
<text:span text:style-name="Strong_20_Emphasis"><text:a xlink:type="simple" xlink:href="https://www.jeffbigler.org/wiki/doku.php?id=sides:white_rat_s_experimental_morris" text:style-name="Internet_20_link" text:visited-style-name="Visited_20_Internet_20_Link">White Rat's (Experimental) Morris</text:a></text:span>, San Francisco, California (USA)
<text:span text:style-name="Strong_20_Emphasis"><text:a xlink:type="simple" xlink:href="https://www.jeffbigler.org/wiki/doku.php?id=sides:white_rose_nz" text:style-name="Internet_20_link" text:visited-style-name="Visited_20_Internet_20_Link">White Rose</text:a></text:span>, Wellington, (New Zealand)
<text:span text:style-name="Strong_20_Emphasis"><text:a xlink:type="simple" xlink:href="https://www.jeffbigler.org/wiki/doku.php?id=sides:white_rose_uk" text:style-name="Internet_20_link" text:visited-style-name="Visited_20_Internet_20_Link">White Rose</text:a></text:span>, (UK)
<text:span text:style-name="Strong_20_Emphasis"><text:a xlink:type="simple" xlink:href="https://www.jeffbigler.org/wiki/doku.php?id=sides:the_white_star_sword_dancers" text:style-name="Internet_20_link" text:visited-style-name="Visited_20_Internet_20_Link">The White Star Sword Dancers</text:a></text:span>, Speldhurst, Nr Tunbridge Wells, Kent (UK)
<text:span text:style-name="Strong_20_Emphasis"><text:a xlink:type="simple" xlink:href="https://www.jeffbigler.org/wiki/doku.php?id=sides:whitethorn" text:style-name="Internet_20_link" text:visited-style-name="Visited_20_Internet_20_Link">Whitethorn</text:a></text:span>, Newport Pagnell, Buckinghamshire (UK)
<text:span text:style-name="Strong_20_Emphasis"><text:a xlink:type="simple" xlink:href="https://www.jeffbigler.org/wiki/doku.php?id=sides:whitty_pear" text:style-name="Internet_20_link" text:visited-style-name="Visited_20_Internet_20_Link">Whitty Pear</text:a></text:span>, Droitwich, Worcestershire (UK)
<text:span text:style-name="Strong_20_Emphasis"><text:a xlink:type="simple" xlink:href="https://www.jeffbigler.org/wiki/doku.php?id=sides:wicked_stix_border_morris" text:style-name="Internet_20_link" text:visited-style-name="Visited_20_Internet_20_Link">Wicked Stix Border Morris</text:a></text:span>, Sheffield, South Yorkshire (UK)
<text:span text:style-name="Strong_20_Emphasis"><text:a xlink:type="simple" xlink:href="https://www.jeffbigler.org/wiki/doku.php?id=sides:wicket_brood" text:style-name="Internet_20_link" text:visited-style-name="Visited_20_Internet_20_Link">Wicket Brood</text:a></text:span>, Bricket Wood, Hertfordshire (UK)
<text:span text:style-name="Strong_20_Emphasis"><text:a xlink:type="simple" xlink:href="https://www.jeffbigler.org/wiki/doku.php?id=sides:wickham_morris" text:style-name="Internet_20_link" text:visited-style-name="Visited_20_Internet_20_Link">Wickham Morris</text:a></text:span>, Wickham, Hampshire (UK)
<text:span text:style-name="Strong_20_Emphasis"><text:a xlink:type="simple" xlink:href="https://www.jeffbigler.org/wiki/doku.php?id=sides:wight_beaux_and_belles" text:style-name="Internet_20_link" text:visited-style-name="Visited_20_Internet_20_Link">Wight Beaux and Belles</text:a></text:span>, Newport, Isle of Wight (UK)
<text:span text:style-name="Strong_20_Emphasis"><text:a xlink:type="simple" xlink:href="https://www.jeffbigler.org/wiki/doku.php?id=sides:the_wild_hunt_bedlam_morris" text:style-name="Internet_20_link" text:visited-style-name="Visited_20_Internet_20_Link">The Wild Hunt Bedlam Morris</text:a></text:span>, Croydon, London (UK)
<text:span text:style-name="Strong_20_Emphasis"><text:a xlink:type="simple" xlink:href="https://www.jeffbigler.org/wiki/doku.php?id=sides:wild_rose_garland" text:style-name="Internet_20_link" text:visited-style-name="Visited_20_Internet_20_Link">Wild Rose Garland</text:a></text:span>, Great Barrington, Massachusetts (USA)
<text:span text:style-name="Strong_20_Emphasis"><text:a xlink:type="simple" xlink:href="https://www.jeffbigler.org/wiki/doku.php?id=sides:wild_rose_garland_dance_ensemble" text:style-name="Internet_20_link" text:visited-style-name="Visited_20_Internet_20_Link">Wild Rose Garland Dance Ensemble</text:a></text:span>, Portland, Oregon (USA)
<text:span text:style-name="Strong_20_Emphasis"><text:a xlink:type="simple" xlink:href="https://www.jeffbigler.org/wiki/doku.php?id=sides:wild_rose_longsword_and_garden_society" text:style-name="Internet_20_link" text:visited-style-name="Visited_20_Internet_20_Link">Wild Rose Longsword and Garden Society</text:a></text:span>, Minneapolis-St. Paul, Minnesota (USA)
<text:span text:style-name="Strong_20_Emphasis"><text:a xlink:type="simple" xlink:href="https://www.jeffbigler.org/wiki/doku.php?id=sides:wild_wood_morris" text:style-name="Internet_20_link" text:visited-style-name="Visited_20_Internet_20_Link">Wild Wood Morris</text:a></text:span>, Long Beach, California (USA)
<text:span text:style-name="Strong_20_Emphasis"><text:a xlink:type="simple" xlink:href="https://www.jeffbigler.org/wiki/doku.php?id=sides:winchester_morris_men" text:style-name="Internet_20_link" text:visited-style-name="Visited_20_Internet_20_Link">Winchester Morris Men</text:a></text:span>, Winchester, Hampshire (UK)
<text:span text:style-name="Strong_20_Emphasis"><text:a xlink:type="simple" xlink:href="https://www.jeffbigler.org/wiki/doku.php?id=sides:windsor_morris" text:style-name="Internet_20_link" text:visited-style-name="Visited_20_Internet_20_Link">Windsor Morris</text:a></text:span>, Chesham, Buckinghamshire (UK)
<text:span text:style-name="Strong_20_Emphasis"><text:a xlink:type="simple" xlink:href="https://www.jeffbigler.org/wiki/doku.php?id=sides:winfrey_bells_morris" text:style-name="Internet_20_link" text:visited-style-name="Visited_20_Internet_20_Link">Winfrey Bells Morris</text:a></text:span>, Dallas, Texas (USA)
<text:span text:style-name="Strong_20_Emphasis"><text:a xlink:type="simple" xlink:href="https://www.jeffbigler.org/wiki/doku.php?id=sides:winkleigh_morris" text:style-name="Internet_20_link" text:visited-style-name="Visited_20_Internet_20_Link">Winkleigh Morris</text:a></text:span>, Chulmleigh, Devon (UK)
<text:span text:style-name="Strong_20_Emphasis"><text:a xlink:type="simple" xlink:href="https://www.jeffbigler.org/wiki/doku.php?id=sides:winnipeg_mountain_morris" text:style-name="Internet_20_link" text:visited-style-name="Visited_20_Internet_20_Link">Winnipeg Mountain Morris</text:a></text:span>, Winnipeg, Manitoba (Canada)
<text:span text:style-name="Strong_20_Emphasis"><text:a xlink:type="simple" xlink:href="https://www.jeffbigler.org/wiki/doku.php?id=sides:winster_morris_dancers" text:style-name="Internet_20_link" text:visited-style-name="Visited_20_Internet_20_Link">Winster Morris Dancers</text:a></text:span>, Winster, Derbyshire (UK)
<text:span text:style-name="Strong_20_Emphasis"><text:a xlink:type="simple" xlink:href="https://www.jeffbigler.org/wiki/doku.php?id=sides:winterbourn_down_border_morris" text:style-name="Internet_20_link" text:visited-style-name="Visited_20_Internet_20_Link">Winterbourn Down Border Morris</text:a></text:span>, Bristol, South Gloucestershire (UK)
<text:span text:style-name="Strong_20_Emphasis"><text:a xlink:type="simple" xlink:href="https://www.jeffbigler.org/wiki/doku.php?id=sides:witchmen" text:style-name="Internet_20_link" text:visited-style-name="Visited_20_Internet_20_Link">Witchmen</text:a></text:span>, Kettering, Northants (UK)
<text:span text:style-name="Strong_20_Emphasis"><text:a xlink:type="simple" xlink:href="https://www.jeffbigler.org/wiki/doku.php?id=sides:withy_morris" text:style-name="Internet_20_link" text:visited-style-name="Visited_20_Internet_20_Link">Withy Morris</text:a></text:span>, Wellington, Somerset (UK)
<text:span text:style-name="Strong_20_Emphasis"><text:a xlink:type="simple" xlink:href="https://www.jeffbigler.org/wiki/doku.php?id=sides:woad_works_morris" text:style-name="Internet_20_link" text:visited-style-name="Visited_20_Internet_20_Link">Woad Works Morris</text:a></text:span>, Cosgrove, Northamptonshire, (UK)
<text:span text:style-name="Strong_20_Emphasis"><text:a xlink:type="simple" xlink:href="https://www.jeffbigler.org/wiki/doku.php?id=sides:wolf_s_head_and_vixen_morris" text:style-name="Internet_20_link" text:visited-style-name="Visited_20_Internet_20_Link">Wolf's Head and Vixen Morris</text:a></text:span>, Medway Towns (Rochester, Chatham, Gillingham), (UK)
<text:span text:style-name="Strong_20_Emphasis"><text:a xlink:type="simple" xlink:href="https://www.jeffbigler.org/wiki/doku.php?id=sides:women_on_the_wold" text:style-name="Internet_20_link" text:visited-style-name="Visited_20_Internet_20_Link">Women on the Wold</text:a></text:span>, Cheltenham, Gloucestershire (UK)
<text:span text:style-name="Strong_20_Emphasis"><text:a xlink:type="simple" xlink:href="https://www.jeffbigler.org/wiki/doku.php?id=sides:woodchurch_morris_men" text:style-name="Internet_20_link" text:visited-style-name="Visited_20_Internet_20_Link">Woodchurch Morris Men</text:a></text:span>, (UK)
<text:span text:style-name="Strong_20_Emphasis"><text:a xlink:type="simple" xlink:href="https://www.jeffbigler.org/wiki/doku.php?id=sides:woodland_morris" text:style-name="Internet_20_link" text:visited-style-name="Visited_20_Internet_20_Link">Woodland Morris</text:a></text:span>, Cheshire, (UK)
<text:span text:style-name="Strong_20_Emphasis"><text:a xlink:type="simple" xlink:href="https://www.jeffbigler.org/wiki/doku.php?id=sides:woods_hole_village_morris" text:style-name="Internet_20_link" text:visited-style-name="Visited_20_Internet_20_Link">Woods Hole Village Morris</text:a></text:span>, Woods Hole, Massachusetts (USA)
<text:span text:style-name="Strong_20_Emphasis"><text:a xlink:type="simple" xlink:href="https://www.jeffbigler.org/wiki/doku.php?id=sides:woodside_morris_men" text:style-name="Internet_20_link" text:visited-style-name="Visited_20_Internet_20_Link">Woodside Morris Men</text:a></text:span>, Watford, Hertfordshire (UK)
<text:span text:style-name="Strong_20_Emphasis"><text:a xlink:type="simple" xlink:href="https://www.jeffbigler.org/wiki/doku.php?id=sides:wreckers" text:style-name="Internet_20_link" text:visited-style-name="Visited_20_Internet_20_Link">Wreckers</text:a></text:span>, St. Dominick, Callington, Cornwall (UK)
<text:span text:style-name="Strong_20_Emphasis"><text:a xlink:type="simple" xlink:href="https://www.jeffbigler.org/wiki/doku.php?id=sides:wype_doles_longsword" text:style-name="Internet_20_link" text:visited-style-name="Visited_20_Internet_20_Link">Wype Doles Longsword</text:a></text:span>, Peterborough, (UK)
<text:span text:style-name="Strong_20_Emphasis"><text:a xlink:type="simple" xlink:href="https://www.jeffbigler.org/wiki/doku.php?id=sides:wyre_forest_morris_men" text:style-name="Internet_20_link" text:visited-style-name="Visited_20_Internet_20_Link">Wyre Forest Morris Men</text:a></text:span>, Kidderminster, Worcestershire (UK)
<text:span text:style-name="Strong_20_Emphasis"><text:a xlink:type="simple" xlink:href="https://www.jeffbigler.org/wiki/doku.php?id=sides:wyvern_jubilee_morris_men" text:style-name="Internet_20_link" text:visited-style-name="Visited_20_Internet_20_Link">Wyvern Jubilee Morris Men</text:a></text:span>, (UK)</text:p>
      <text:h text:style-name="Heading_20_4" text:outline-level="4"><text:bookmark-start text:name="__RefHeading___x_28"/><text:bookmark-start text:name="x"/>X<text:bookmark-end text:name="__RefHeading___x_28"/><text:bookmark-end text:name="x"/></text:h>
      <text:h text:style-name="Heading_20_4" text:outline-level="4"><text:bookmark-start text:name="__RefHeading___y_29"/><text:bookmark-start text:name="y"/>Y<text:bookmark-end text:name="__RefHeading___y_29"/><text:bookmark-end text:name="y"/></text:h>
      <text:p text:style-name="Text_20_body"><text:span text:style-name="Strong_20_Emphasis"><text:a xlink:type="simple" xlink:href="https://www.jeffbigler.org/wiki/doku.php?id=sides:yare_valley_morris" text:style-name="Internet_20_link" text:visited-style-name="Visited_20_Internet_20_Link">Yare Valley Morris</text:a></text:span>, Norwich, Norfolk (UK)
<text:span text:style-name="Strong_20_Emphasis"><text:a xlink:type="simple" xlink:href="https://www.jeffbigler.org/wiki/doku.php?id=sides:yateley_morris_men" text:style-name="Internet_20_link" text:visited-style-name="Visited_20_Internet_20_Link">Yateley Morris Men</text:a></text:span>, Yateley, Hampshire (UK)
<text:span text:style-name="Strong_20_Emphasis"><text:a xlink:type="simple" xlink:href="https://www.jeffbigler.org/wiki/doku.php?id=sides:yorkshire_chandelier" text:style-name="Internet_20_link" text:visited-style-name="Visited_20_Internet_20_Link">Yorkshire Chandelier</text:a></text:span>, Sheffield, South Yorkshire (UK)
<text:span text:style-name="Strong_20_Emphasis"><text:a xlink:type="simple" xlink:href="https://www.jeffbigler.org/wiki/doku.php?id=sides:yorkshire_coast_morris" text:style-name="Internet_20_link" text:visited-style-name="Visited_20_Internet_20_Link">Yorkshire Coast Morris</text:a></text:span>, Scarborough, North Yorkshire (UK)</text:p>
      <text:h text:style-name="Heading_20_4" text:outline-level="4"><text:bookmark-start text:name="__RefHeading___z_30"/><text:bookmark-start text:name="z"/>Z<text:bookmark-end text:name="__RefHeading___z_30"/><text:bookmark-end text:name="z"/></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07::20:33</meta:creation-date>
    <dc:creator>Generated</dc:creator>
    <dc:date>2025-06-16T07::20:33</dc:date>
    <dc:language>en-US</dc:language>
    <meta:editing-cycles>1</meta:editing-cycles>
    <meta:editing-duration>PT0S</meta:editing-duration>
    <dc:title>sides:index</dc:title>
  </office:meta>
</office:document-meta>
</file>