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" text:style-name="Internet_20_link" text:visited-style-name="Visited_20_Internet_20_Link">Isca Morris</text:a></text:span><text:bookmark text:name="sides:isca_morris"/>, Cwmbran, Torfaen, South Wales, UK  </text:p>
      <text:p text:style-name="Text_20_body"><text:span text:style-name="Emphasis">Year Founded:</text:span> 1976
<text:span text:style-name="Emphasis">Gender:</text:span> Men and Women
<text:span text:style-name="Emphasis">Organisation(s):</text:span>  Morris Federation
<text:span text:style-name="Emphasis">Dance type(s):</text:span> Cotswold, Border, Mumming, Mari Lwyd
<text:span text:style-name="Emphasis">Tradition(s) / style(s):</text:span> Border and Welsh plus some Bampton, Adderbury, Fieldtown, Headington, Bledington and Lichfield
<text:span text:style-name="Emphasis">Kit/Livery:</text:span> Red, White and Green Welsh National Colours: Green Trousers with Red Socks, White Shirt, Red Sash with badge, Red white and green arm ribbons</text:p>
      <text:p text:style-name="Text_20_body"><text:span text:style-name="Emphasis">Primary contact:</text:span> Les Chittleburgh (<text:span text:style-name="Emphasis">Tel.</text:span>: 01633 868707 ; <text:span text:style-name="Emphasis">Email</text:span>: <text:a xlink:type="simple" xlink:href="mailto:Secretary@Isca-Morris.com" text:style-name="Internet_20_link" text:visited-style-name="Visited_20_Internet_20_Link">Secretary@Isca-Morris.com</text:a>) 
<text:span text:style-name="Emphasis">Practice Day, Time &amp; Location:</text:span> Cwmbran Celtic FC Club, 5 Commercial Street, Cwmbran NP44 3LR - Wednesdays 8:00-9:45pm</text:p>
      <text:p text:style-name="Text_20_body"><text:span text:style-name="Emphasis">Web site:</text:span> <text:a xlink:type="simple" xlink:href="http://www.Isca-Morris.com" text:style-name="Internet_20_link" text:visited-style-name="Visited_20_Internet_20_Link">http://www.Isca-Morris.com</text:a>
<text:span text:style-name="Emphasis">Web site maintainer:</text:span> Les Chittleburgh (<text:a xlink:type="simple" xlink:href="mailto:Secretary@Isca-Morris.com" text:style-name="Internet_20_link" text:visited-style-name="Visited_20_Internet_20_Link">Secretary@Isca-Morris.com</text:a>) </text:p>
      <text:p text:style-name="Text_20_body"><text:span text:style-name="Emphasis">History/Miscellany:</text:span> Lively Welsh side now in 38th year (2013) performs all over S E Wales and has represented Wales in Belgium, Czech Republic, France and Germany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2:58</meta:creation-date>
    <dc:creator>Generated</dc:creator>
    <dc:date>2025-06-16T14::42:58</dc:date>
    <dc:language>en-US</dc:language>
    <meta:editing-cycles>1</meta:editing-cycles>
    <meta:editing-duration>PT0S</meta:editing-duration>
    <dc:title>sides:isca_morris</dc:title>
  </office:meta>
</office:document-meta>
</file>