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sis"/>ISIS</text:span>, Faringdon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Fiona Ambidge (<text:span text:style-name="Emphasis">Tel.</text:span>: +44 (0)1367 820211) 
<text:span text:style-name="Emphasis">Practice Day:</text:span> Monday &amp; Tuesday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6:46</meta:creation-date>
    <dc:creator>Generated</dc:creator>
    <dc:date>2025-06-16T14::16:46</dc:date>
    <dc:language>en-US</dc:language>
    <meta:editing-cycles>1</meta:editing-cycles>
    <meta:editing-duration>PT0S</meta:editing-duration>
    <dc:title>sides:isis</dc:title>
  </office:meta>
</office:document-meta>
</file>