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ohnny_jump_ups"/>Johnny Jump Ups</text:span>, Amherst, Massachusetts (USA)  </text:p>
      <text:p text:style-name="Text_20_body"><text:span text:style-name="Emphasis">Year founded: 2003</text:span>
<text:span text:style-name="Emphasis">Gender:</text:span> children
<text:span text:style-name="Emphasis">Dance type(s):</text:span> Cotswold
<text:span text:style-name="Emphasis">Kit/Livery:</text:span> White shirts and trousers, blue and green vests/waistcoats</text:p>
      <text:p text:style-name="Text_20_body"><text:span text:style-name="Emphasis">Primary contact:</text:span> Geoff and Andrea Rogers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9:27</meta:creation-date>
    <dc:creator>Generated</dc:creator>
    <dc:date>2025-06-16T13::29:27</dc:date>
    <dc:language>en-US</dc:language>
    <meta:editing-cycles>1</meta:editing-cycles>
    <meta:editing-duration>PT0S</meta:editing-duration>
    <dc:title>sides:johnny_jump_ups</dc:title>
  </office:meta>
</office:document-meta>
</file>