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force9.net/stringfellow/kirkburton/" text:style-name="Internet_20_link" text:visited-style-name="Visited_20_Internet_20_Link">Kirkburton Rapier Dancers</text:a></text:span><text:bookmark text:name="sides:kirkburton_rapier_dancers"/>, Huddersfield, West Yorkshire (UK)  </text:p>
      <text:p text:style-name="Preformatted_20_Text"> //Contact:// Ken Clarkson (secretary) (//Tel.//:<text:s text:c="2"/>+44 01484 651 510 </text:p>
      <text:p text:style-name="Text_20_body"><text:span text:style-name="Emphasis">Dance style:</text:span> Longsword </text:p>
      <text:p text:style-name="Text_20_body"><text:span text:style-name="Emphasis">URI:</text:span> <text:a xlink:type="simple" xlink:href="http://homepages.force9.net/stringfellow/kirkburton/" text:style-name="Internet_20_link" text:visited-style-name="Visited_20_Internet_20_Link">http://homepages.force9.net/stringfellow/kirkburton/</text:a></text:p>
      <text:p text:style-name="Text_20_body"><text:span text:style-name="Emphasis">Web site maintainer:</text:span> Tom Stringfellow (<text:a xlink:type="simple" xlink:href="mailto:tom@stringfellow.force9.co.uk" text:style-name="Internet_20_link" text:visited-style-name="Visited_20_Internet_20_Link">tom@stringfellow.force9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5:43</meta:creation-date>
    <dc:creator>Generated</dc:creator>
    <dc:date>2025-06-16T22::45:43</dc:date>
    <dc:language>en-US</dc:language>
    <meta:editing-cycles>1</meta:editing-cycles>
    <meta:editing-duration>PT0S</meta:editing-duration>
    <dc:title>sides:kirkburton_rapier_dancers</dc:title>
  </office:meta>
</office:document-meta>
</file>