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OLYNEUX/morrisda.htm" text:style-name="Internet_20_link" text:visited-style-name="Visited_20_Internet_20_Link">Knuckle Rapper</text:a></text:span><text:bookmark text:name="sides:knuckle_rapper"/>, Carshalton, Surrey (UK)  </text:p>
      <text:p text:style-name="Preformatted_20_Text"> //Contact:// Rodger Molyneux-Roberts (//Tel.//: +44 (0)181 288 1006; //Email//: &lt;Molyneux@Compuserve.com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ourworld.compuserve.com/homepages/MOLYNEUX/morrisda.htm" text:style-name="Internet_20_link" text:visited-style-name="Visited_20_Internet_20_Link">http://ourworld.compuserve.com/homepages/MOLYNEUX/morrisda.htm</text:a></text:p>
      <text:p text:style-name="Text_20_body"><text:span text:style-name="Emphasis">Web site maintainer:</text:span> <text:a xlink:type="simple" xlink:href="http://ourworld.compuserve.com/homepages/MOLYNEUX" text:style-name="Internet_20_link" text:visited-style-name="Visited_20_Internet_20_Link">Rodger &amp;quot;Mol&amp;quot; Molyneux-Roberts</text:a> (<text:a xlink:type="simple" xlink:href="mailto:Molyneux@Compuserve.com" text:style-name="Internet_20_link" text:visited-style-name="Visited_20_Internet_20_Link">Molyneux@Compuserve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7:22</meta:creation-date>
    <dc:creator>Generated</dc:creator>
    <dc:date>2025-06-16T14::27:22</dc:date>
    <dc:language>en-US</dc:language>
    <meta:editing-cycles>1</meta:editing-cycles>
    <meta:editing-duration>PT0S</meta:editing-duration>
    <dc:title>sides:knuckle_rapper</dc:title>
  </office:meta>
</office:document-meta>
</file>