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ies_of_green_willow"/>Ladies of Green Willow</text:span>, Nuneaton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Ann Randall (<text:span text:style-name="Emphasis">Tel.</text:span>: +44 (0)1203 319165) 
<text:span text:style-name="Emphasis">Secondary contact:</text:span> Brenda Grnham (<text:span text:style-name="Emphasis">Tel.</text:span>: +44 (0)24 763 5568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0:05</meta:creation-date>
    <dc:creator>Generated</dc:creator>
    <dc:date>2025-06-16T14::50:05</dc:date>
    <dc:language>en-US</dc:language>
    <meta:editing-cycles>1</meta:editing-cycles>
    <meta:editing-duration>PT0S</meta:editing-duration>
    <dc:title>sides:ladies_of_green_willow</dc:title>
  </office:meta>
</office:document-meta>
</file>