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dykech.demon.co.uk/mgj.htm" text:style-name="Internet_20_link" text:visited-style-name="Visited_20_Internet_20_Link">Maldon Greenjackets</text:a></text:span><text:bookmark text:name="sides:maldon_greenjackets"/>, Maldon, Essex(?) (UK)  </text:p>
      <text:p text:style-name="Preformatted_20_Text"> //Contact:// Gordon Aubrey-Jones (//Tel.//: +44 (0) 1621 779871) or Mike Watson (//Tel.//: +44 (0) 1621 852941; //Email//: &lt;mike@dykech.demon.co.uk&gt;) </text:p>
      <text:p text:style-name="Text_20_body"><text:span text:style-name="Emphasis">Dance style:</text:span> Cotswold morris </text:p>
      <text:p text:style-name="Text_20_body"><text:span text:style-name="Emphasis">URI:</text:span> <text:a xlink:type="simple" xlink:href="http://www.dykech.demon.co.uk/mgj.htm" text:style-name="Internet_20_link" text:visited-style-name="Visited_20_Internet_20_Link">http://www.dykech.demon.co.uk/mgj.htm</text:a></text:p>
      <text:p text:style-name="Text_20_body"><text:span text:style-name="Emphasis">Web site maintainer:</text:span>Mike Watson (<text:a xlink:type="simple" xlink:href="mailto:mike@dykech.demon.co.uk" text:style-name="Internet_20_link" text:visited-style-name="Visited_20_Internet_20_Link">mike@dykech.demon.co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07:20</meta:creation-date>
    <dc:creator>Generated</dc:creator>
    <dc:date>2025-06-16T15::07:20</dc:date>
    <dc:language>en-US</dc:language>
    <meta:editing-cycles>1</meta:editing-cycles>
    <meta:editing-duration>PT0S</meta:editing-duration>
    <dc:title>sides:maldon_greenjackets</dc:title>
  </office:meta>
</office:document-meta>
</file>