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drake_morris"/>Mandrake Morris</text:span>, Walton on Naze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Other/Own, Border, Step </text:p>
      <text:p text:style-name="Text_20_body"><text:span text:style-name="Emphasis">Primary contact:</text:span> Liz Bruce (<text:span text:style-name="Emphasis">Tel.</text:span>: +44 (0)1255 676960) 
<text:span text:style-name="Emphasis">Secondary contact:</text:span> Brenda Ellis (<text:span text:style-name="Emphasis">Tel.</text:span>: +44 (0)1255 22345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5:09</meta:creation-date>
    <dc:creator>Generated</dc:creator>
    <dc:date>2025-06-16T14::55:09</dc:date>
    <dc:language>en-US</dc:language>
    <meta:editing-cycles>1</meta:editing-cycles>
    <meta:editing-duration>PT0S</meta:editing-duration>
    <dc:title>sides:mandrake_morris</dc:title>
  </office:meta>
</office:document-meta>
</file>