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rtunecity.com/marina/anchor/84/merrydale.html" text:style-name="Internet_20_link" text:visited-style-name="Visited_20_Internet_20_Link">Merrydale Morris</text:a></text:span><text:bookmark text:name="sides:merrydale_morris"/>, Wolverhampton, West Midlands (UK)  </text:p>
      <text:p text:style-name="Text_20_body"><text:span text:style-name="Emphasis">Gender:</text:span> mixed 
<text:span text:style-name="Emphasis">Organization(s):</text:span> Open Morris 
<text:span text:style-name="Emphasis">Dance type(s):</text:span>  Cotswold morris, Border morris 
<text:span text:style-name="Emphasis">Primary contact:</text:span> &lt;merrydalemorris@yahoo.co.uk]] 
<text:span text:style-name="Emphasis">Additional contact:</text:span> John Shirley (<text:span text:style-name="Emphasis">Email</text:span>: <text:a xlink:type="simple" xlink:href="mailto:jshirley@intonet.co.uk" text:style-name="Internet_20_link" text:visited-style-name="Visited_20_Internet_20_Link">jshirley@intonet.co.uk</text:a>) 
<text:span text:style-name="Emphasis">Practice Day:</text:span> Monday </text:p>
      <text:p text:style-name="Text_20_body"><text:span text:style-name="Emphasis">Web site:</text:span> <text:a xlink:type="simple" xlink:href="http://www.fortunecity.com/marina/anchor/84/merrydale.html" text:style-name="Internet_20_link" text:visited-style-name="Visited_20_Internet_20_Link">http://www.fortunecity.com/marina/anchor/84/merrydale.html</text:a>
<text:span text:style-name="Emphasis">Web site maintainer:</text:span> John Shirley (<text:a xlink:type="simple" xlink:href="mailto:jshirley@intonet.co.uk" text:style-name="Internet_20_link" text:visited-style-name="Visited_20_Internet_20_Link">jshirley@into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05</meta:creation-date>
    <dc:creator>Generated</dc:creator>
    <dc:date>2025-06-16T15::30:05</dc:date>
    <dc:language>en-US</dc:language>
    <meta:editing-cycles>1</meta:editing-cycles>
    <meta:editing-duration>PT0S</meta:editing-duration>
    <dc:title>sides:merrydale_morris</dc:title>
  </office:meta>
</office:document-meta>
</file>