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nesotatraditionalmorris.org/" text:style-name="Internet_20_link" text:visited-style-name="Visited_20_Internet_20_Link">Minnesota Traditional Morris</text:a></text:span><text:bookmark text:name="sides:minnesota_traditional_morris"/>, Minneapolis-St. Paul, Minnesota (USA)  </text:p>
      <text:p text:style-name="Text_20_body"><text:span text:style-name="Emphasis">Dance style:</text:span> Cotswold Morris (Adderbury, Brackley, Fieldtown, Headington, Illington, Longborough, more)
<text:span text:style-name="Emphasis">Primary contact:</text:span> <text:a xlink:type="simple" xlink:href="http://www.minnesotatraditionalmorris.org/contact/index.html" text:style-name="Internet_20_link" text:visited-style-name="Visited_20_Internet_20_Link">See Contacts page</text:a></text:p>
      <text:p text:style-name="Text_20_body"><text:span text:style-name="Emphasis">Web site:</text:span> <text:a xlink:type="simple" xlink:href="http://minnesotatraditionalmorris.org/index.html" text:style-name="Internet_20_link" text:visited-style-name="Visited_20_Internet_20_Link">http://minnesotatraditionalmorris.org/</text:a>
<text:span text:style-name="Emphasis">Web site maintainer:</text:span> <text:a xlink:type="simple" xlink:href="mailto:Webmaster@MinnesotaTraditionalMorris.org" text:style-name="Internet_20_link" text:visited-style-name="Visited_20_Internet_20_Link">Webmaster@MinnesotaTraditional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2:27</meta:creation-date>
    <dc:creator>Generated</dc:creator>
    <dc:date>2025-06-16T16::02:27</dc:date>
    <dc:language>en-US</dc:language>
    <meta:editing-cycles>1</meta:editing-cycles>
    <meta:editing-duration>PT0S</meta:editing-duration>
    <dc:title>sides:minnesota_traditional_morris</dc:title>
  </office:meta>
</office:document-meta>
</file>