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ckbeggar_morris"/>Mockbeggar Morris</text:span>, Heswall, Merseysid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ladys Barber (<text:span text:style-name="Emphasis">Tel.</text:span>: +44 (0)151 342 3615) 
<text:span text:style-name="Emphasis">Secondary contact:</text:span> Jean Stapledon (<text:span text:style-name="Emphasis">Tel.</text:span>: +44 (0)151 342 594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34</meta:creation-date>
    <dc:creator>Generated</dc:creator>
    <dc:date>2025-06-16T15::10:34</dc:date>
    <dc:language>en-US</dc:language>
    <meta:editing-cycles>1</meta:editing-cycles>
    <meta:editing-duration>PT0S</meta:editing-duration>
    <dc:title>sides:mockbeggar_morris</dc:title>
  </office:meta>
</office:document-meta>
</file>