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eorlessmorris/home.html" text:style-name="Internet_20_link" text:visited-style-name="Visited_20_Internet_20_Link">More or Less Morris</text:a></text:span><text:bookmark text:name="sides:more_or_less_morris"/>, Richmond, Virginia (USA)  </text:p>
      <text:p text:style-name="Text_20_body"><text:span text:style-name="Emphasis">Year founded:</text:span>
<text:span text:style-name="Emphasis">Gender:</text:span> mixed 
<text:span text:style-name="Emphasis">Dance type(s):</text:span> Cotswold morris 
<text:span text:style-name="Emphasis">Tradition(s) / style(s):</text:span> Fieldtown with the occasional other. 
<text:span text:style-name="Emphasis">Kit/Livery:</text:span> Red knickers/knee breeches, white shirt, dark vest/waistcoat, white knee socks.  </text:p>
      <text:p text:style-name="Text_20_body"><text:span text:style-name="Emphasis">Primary contact:</text:span> Patricia Stansbury (<text:span text:style-name="Emphasis">Tel.</text:span>: 1 804 272 0725; <text:span text:style-name="Emphasis">Email</text:span>: <text:a xlink:type="simple" xlink:href="mailto:LaHerona@juno.com" text:style-name="Internet_20_link" text:visited-style-name="Visited_20_Internet_20_Link">LaHerona@juno.com</text:a>) 
<text:span text:style-name="Emphasis">Secondary contact:</text:span> Stewart Wise (<text:span text:style-name="Emphasis">Tel.</text:span>: 1 804 346 8868; <text:span text:style-name="Emphasis">Email</text:span>: <text:a xlink:type="simple" xlink:href="mailto:yyy1@mediaone.net" text:style-name="Internet_20_link" text:visited-style-name="Visited_20_Internet_20_Link">yyy1@mediaone.net</text:a>) 
<text:span text:style-name="Emphasis">Practice Day &amp; time:</text:span> Thursday at 7:15-9:00 </text:p>
      <text:p text:style-name="Text_20_body"><text:span text:style-name="Emphasis">Web site:</text:span> <text:a xlink:type="simple" xlink:href="http://www.geocities.com/moreorlessmorris/home.html" text:style-name="Internet_20_link" text:visited-style-name="Visited_20_Internet_20_Link">http://www.geocities.com/moreorlessmorris/home.html</text:a>
<text:span text:style-name="Emphasis">Web site maintainer:</text:span> Julia Wise (<text:a xlink:type="simple" xlink:href="mailto:skychild@mail.com" text:style-name="Internet_20_link" text:visited-style-name="Visited_20_Internet_20_Link">skychild@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4:16</meta:creation-date>
    <dc:creator>Generated</dc:creator>
    <dc:date>2025-06-16T14::44:16</dc:date>
    <dc:language>en-US</dc:language>
    <meta:editing-cycles>1</meta:editing-cycles>
    <meta:editing-duration>PT0S</meta:editing-duration>
    <dc:title>sides:more_or_less_morris</dc:title>
  </office:meta>
</office:document-meta>
</file>