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att.net/~mbfm/" text:style-name="Internet_20_link" text:visited-style-name="Visited_20_Internet_20_Link">Moreton Bay Fig Morris</text:a></text:span><text:bookmark text:name="sides:moreton_bay_fig_morris"/>, San Diego, California (USA)  </text:p>
      <text:p text:style-name="Text_20_body"><text:span text:style-name="Emphasis">Year founded:</text:span> 1984 
<text:span text:style-name="Emphasis">Gender:</text:span> mixed 
<text:span text:style-name="Emphasis">Organization(s):</text:span> CDSS, International Dance Association of San Diego, Penasquitos Canyon Trunkle Hunt Club 
<text:span text:style-name="Emphasis">Dance type(s):</text:span> Cotswold morris 
<text:span text:style-name="Emphasis">Tradition(s) / style(s):</text:span> Field Town, Adderbury, Duns Tew, plus some odd scraps 
<text:span text:style-name="Emphasis">Kit/Livery:</text:span> Traditional Kit: tri-color waistcoats (yellow &amp; blue on the front, green on the back), long-sleeved white shirts, black knee breeches, straw hats with decorations.  
Renn Kit: (to wear at rennaissance faires) A motley lot: women in bodice &amp; skirt over chemise, men in knee breeches &amp; shirts, all with some sort of period hat. No color coordination (as yet).  </text:p>
      <text:p text:style-name="Text_20_body"><text:span text:style-name="Emphasis">Primary contact:</text:span> Jessica Friis (Squire) (<text:span text:style-name="Emphasis">Email</text:span>: <text:a xlink:type="simple" xlink:href="mailto:squire@moretonbayfig.org" text:style-name="Internet_20_link" text:visited-style-name="Visited_20_Internet_20_Link">squire@moretonbayfig.org</text:a>) 
<text:span text:style-name="Emphasis">Secondary contact:</text:span>Jim Thayer (<text:span text:style-name="Emphasis">Email</text:span>: <text:a xlink:type="simple" xlink:href="mailto:foreman@moretonbayfig.org" text:style-name="Internet_20_link" text:visited-style-name="Visited_20_Internet_20_Link">foreman@moretonbayfig.org</text:a>) 
<text:span text:style-name="Emphasis">Practice Day &amp; time:</text:span> Tuesday at 7:30pm - 9:00pm </text:p>
      <text:p text:style-name="Text_20_body"><text:span text:style-name="Emphasis">Web site:</text:span> <text:a xlink:type="simple" xlink:href="http://www.moretonbayfig.org" text:style-name="Internet_20_link" text:visited-style-name="Visited_20_Internet_20_Link">http://www.moretonbayfig.org</text:a>
<text:span text:style-name="Emphasis">Web site maintainer:</text:span> Alex Boster (<text:a xlink:type="simple" xlink:href="mailto:webmaster@moretonbayfig.org" text:style-name="Internet_20_link" text:visited-style-name="Visited_20_Internet_20_Link">webmaster@moretonbayfig.org</text:a>) </text:p>
      <text:p text:style-name="Text_20_body"><text:span text:style-name="Emphasis">Miscellany:</text:span> Practices are in the Auditorium (in the center of the building) of the War Memorial Building on Zoo Drive in Balboa Park.  After a particularly active week, we may cancel practice.  </text:p>
      <text:p text:style-name="Text_20_body">Pub: After practice, we usually retire to the Shakespeare Pub at 3701 India St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08:09</meta:creation-date>
    <dc:creator>Generated</dc:creator>
    <dc:date>2025-05-01T06::08:09</dc:date>
    <dc:language>en-US</dc:language>
    <meta:editing-cycles>1</meta:editing-cycles>
    <meta:editing-duration>PT0S</meta:editing-duration>
    <dc:title>sides:moreton_bay_fig_morris</dc:title>
  </office:meta>
</office:document-meta>
</file>