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sely_morris"/>Mosely Morris</text:span>, Birmingham, (UK)  
<text:span text:style-name="Emphasis">Organization(s):</text:span> Open Morris 
<text:span text:style-name="Emphasis">Primary contact:</text:span> Brian Cooper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 0121 440 3981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5:26</meta:creation-date>
    <dc:creator>Generated</dc:creator>
    <dc:date>2025-06-16T14::35:26</dc:date>
    <dc:language>en-US</dc:language>
    <meta:editing-cycles>1</meta:editing-cycles>
    <meta:editing-duration>PT0S</meta:editing-duration>
    <dc:title>sides:mosely_morris</dc:title>
  </office:meta>
</office:document-meta>
</file>