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Mr.Leslies/Banbury.Rapper.html" text:style-name="Internet_20_link" text:visited-style-name="Visited_20_Internet_20_Link">Mr. Leslie's Banbury Rapper</text:a></text:span><text:bookmark text:name="sides:mr_leslie_s_banbury_rapper"/>, Banbury, Oxfordshire (UK)  </text:p>
      <text:p text:style-name="Text_20_body"><text:span text:style-name="Emphasis">Year founded:</text:span> 1999 
<text:span text:style-name="Emphasis">Gender:</text:span> men 
<text:span text:style-name="Emphasis">Organization(s):</text:span> Morris Federation 
<text:span text:style-name="Emphasis">Dance type(s):</text:span> rapper sword 
<text:span text:style-name="Emphasis">Kit/Livery:</text:span> White shirts,black breeches, dark green waistcoats, dark red cummerbund </text:p>
      <text:p text:style-name="Text_20_body"><text:span text:style-name="Emphasis">Primary contact:</text:span> Stephen Wass (<text:span text:style-name="Emphasis">Tel.</text:span>: +44 (0)1295 758222; <text:span text:style-name="Emphasis">Email</text:span>: <text:a xlink:type="simple" xlink:href="mailto:banbury.rapper@btinternet.com" text:style-name="Internet_20_link" text:visited-style-name="Visited_20_Internet_20_Link">banbury.rapper@btinternet.com</text:a>) 
<text:span text:style-name="Emphasis">Practice Day &amp; time:</text:span> Saturday at 10.00 - 1.00 </text:p>
      <text:p text:style-name="Text_20_body"><text:span text:style-name="Emphasis">Web site:</text:span> <text:a xlink:type="simple" xlink:href="http://www.kickback.btinternet.co.uk/Mr.Leslies/Banbury.Rapper.html" text:style-name="Internet_20_link" text:visited-style-name="Visited_20_Internet_20_Link">http://www.kickback.btinternet.co.uk/Mr.Leslies/Banbury.Rapper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8:18</meta:creation-date>
    <dc:creator>Generated</dc:creator>
    <dc:date>2025-06-16T16::08:18</dc:date>
    <dc:language>en-US</dc:language>
    <meta:editing-cycles>1</meta:editing-cycles>
    <meta:editing-duration>PT0S</meta:editing-duration>
    <dc:title>sides:mr_leslie_s_banbury_rapper</dc:title>
  </office:meta>
</office:document-meta>
</file>