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ystic_garland"/>Mystic Garland</text:span>, Mystic, Connecticut (USA)  </text:p>
      <text:p text:style-name="Text_20_body"><text:span text:style-name="Emphasis">Dance type(s):</text:span> Northwest morris, garland, long sword 
<text:span text:style-name="Emphasis">Kit:</text:span> Red \&amp; black waistcoats, white skirts, wooden clogs.  
<text:span text:style-name="Emphasis">Primary contact:</text:span> Current Squire (<text:span text:style-name="Emphasis">Tel.</text:span>: ; <text:span text:style-name="Emphasis">Email</text:span>: <text:a xlink:type="simple" xlink:href="mailto:mysticgarland@yahoo.com" text:style-name="Internet_20_link" text:visited-style-name="Visited_20_Internet_20_Link">mysticgarlan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19</meta:creation-date>
    <dc:creator>Generated</dc:creator>
    <dc:date>2025-06-16T15::06:19</dc:date>
    <dc:language>en-US</dc:language>
    <meta:editing-cycles>1</meta:editing-cycles>
    <meta:editing-duration>PT0S</meta:editing-duration>
    <dc:title>sides:mystic_garland</dc:title>
  </office:meta>
</office:document-meta>
</file>