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pper.org.uk/kingsmen/" text:style-name="Internet_20_link" text:visited-style-name="Visited_20_Internet_20_Link">Newcastle Kingsmen Sword Dancers</text:a></text:span><text:bookmark text:name="sides:newcastle_kingsmen_sword_dancers"/>, Newcastle upon Tyne, Tyne and Wear (UK)  </text:p>
      <text:p text:style-name="Text_20_body"><text:span text:style-name="Emphasis">Year founded:</text:span> 1949 
<text:span text:style-name="Emphasis">Gender:</text:span> men 
<text:span text:style-name="Emphasis">Organization(s):</text:span> Morris Federation, University of Newcastle upon Tyne Union Society 
<text:span text:style-name="Emphasis">Dance type(s):</text:span> Northwest morris, longsword, rapper sword 
<text:span text:style-name="Emphasis">Tradition(s) / style(s):</text:span> Rapper traditions: Kingsmen, Byker Buildings; Longsword traditions: Grenoside; Northwest traditions: Royton 
<text:span text:style-name="Emphasis">Kit/Livery:</text:span> White shirts; dark blue hoggers and rapper jackets; red, white, yellow and green rosettes; purple sash with Kings College shield.  </text:p>
      <text:p text:style-name="Text_20_body"><text:span text:style-name="Emphasis">Primary contact:</text:span> Vin Wynne (<text:span text:style-name="Emphasis">Tel.</text:span>: +44 191 280 9388; <text:span text:style-name="Emphasis">Email</text:span>: <text:a xlink:type="simple" xlink:href="mailto:v.wynne@btinternet.com" text:style-name="Internet_20_link" text:visited-style-name="Visited_20_Internet_20_Link">v.wynne@btinternet.com</text:a>) 
<text:span text:style-name="Emphasis">Secondary contact:</text:span> Chris Cartridge (<text:span text:style-name="Emphasis">Tel.</text:span>: +44 1207 561 462; <text:span text:style-name="Emphasis">Email</text:span>: <text:a xlink:type="simple" xlink:href="mailto:c.cartridge@virgin.net" text:style-name="Internet_20_link" text:visited-style-name="Visited_20_Internet_20_Link">c.cartridge@virgin.net</text:a>) 
<text:span text:style-name="Emphasis">Additional contact(s)</text:span> John Asher (<text:span text:style-name="Emphasis">Email</text:span>: <text:a xlink:type="simple" xlink:href="mailto:john.asher@btinternet.com" text:style-name="Internet_20_link" text:visited-style-name="Visited_20_Internet_20_Link">john.asher@btinternet.com</text:a>) 
<text:span text:style-name="Emphasis">Practice Day &amp; time:</text:span> Wednesday at 9.00 pm </text:p>
      <text:p text:style-name="Text_20_body"><text:span text:style-name="Emphasis">Web site:</text:span> <text:a xlink:type="simple" xlink:href="http://www.rapper.org.uk/kingsmen/" text:style-name="Internet_20_link" text:visited-style-name="Visited_20_Internet_20_Link">http://www.rapper.org.uk/kingsmen/</text:a>
<text:span text:style-name="Emphasis">Web site maintainer:</text:span> <text:a xlink:type="simple" xlink:href="http://www.btinternet.com/~john.asher/" text:style-name="Internet_20_link" text:visited-style-name="Visited_20_Internet_20_Link">John Asher</text:a> (<text:a xlink:type="simple" xlink:href="mailto:john.asher@btinternet.com" text:style-name="Internet_20_link" text:visited-style-name="Visited_20_Internet_20_Link">john.asher@btinternet.com</text:a>) </text:p>
      <text:p text:style-name="Text_20_body"><text:span text:style-name="Emphasis">Miscellany:</text:span> The Kingsmen practise at the Cumberland Arms in Byker, Newcastle upon Ty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3:31</meta:creation-date>
    <dc:creator>Generated</dc:creator>
    <dc:date>2025-06-16T16::13:31</dc:date>
    <dc:language>en-US</dc:language>
    <meta:editing-cycles>1</meta:editing-cycles>
    <meta:editing-duration>PT0S</meta:editing-duration>
    <dc:title>sides:newcastle_kingsmen_sword_dancers</dc:title>
  </office:meta>
</office:document-meta>
</file>