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towne.org/" text:style-name="Internet_20_link" text:visited-style-name="Visited_20_Internet_20_Link">Newtowne Morris Men</text:a></text:span><text:bookmark text:name="sides:newtowne_morris_men"/>, Boston, Massachusetts (USA)  </text:p>
      <text:p text:style-name="Text_20_body"><text:span text:style-name="Emphasis">Year founded:</text:span> 1977 
<text:span text:style-name="Emphasis">Gender:</text:span> men 
<text:span text:style-name="Emphasis">Dance type(s):</text:span> Cotswold morris, border morris 
<text:span text:style-name="Emphasis">Tradition(s) / style(s):</text:span> Ducklington, Stanton Harcourt,Bampton, Headington, and other various traditions 
<text:span text:style-name="Emphasis">Kit/Livery:</text:span> Red Hat, grey bracers, rosettes, socks, white shirt and trousers, black shoes, various “clean” undergarments.  </text:p>
      <text:p text:style-name="Text_20_body"><text:span text:style-name="Emphasis">Primary contact:</text:span> Mitch Diamond (<text:span text:style-name="Emphasis">Tel.</text:span>: +1 781 391 4951; <text:span text:style-name="Emphasis">Email</text:span>: <text:a xlink:type="simple" xlink:href="mailto:mitjj@attbi.com" text:style-name="Internet_20_link" text:visited-style-name="Visited_20_Internet_20_Link">mitjj@attbi.com</text:a>) 
<text:span text:style-name="Emphasis">Secondary contact:</text:span> Everybody (<text:span text:style-name="Emphasis">Tel.</text:span>: ; <text:span text:style-name="Emphasis">Email</text:span>: <text:a xlink:type="simple" xlink:href="mailto:squire@newtowne.org" text:style-name="Internet_20_link" text:visited-style-name="Visited_20_Internet_20_Link">squire@newtowne.org</text:a>) 
<text:span text:style-name="Emphasis">Practice Day &amp; time:</text:span> Monday at 7:30 p.m. </text:p>
      <text:p text:style-name="Text_20_body"><text:span text:style-name="Emphasis">Web site:</text:span> <text:a xlink:type="simple" xlink:href="http://www.newtowne.org/" text:style-name="Internet_20_link" text:visited-style-name="Visited_20_Internet_20_Link">http://www.newtowne.org/</text:a></text:p>
      <text:p text:style-name="Text_20_body"><text:span text:style-name="Emphasis">Miscellany:</text:span> Every Man a Squire 
Every Dance a Show Dance 
Every Meal a Feast 
One for all, all for one, and every man for himself 
A legend that will last a lunchtim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4</meta:creation-date>
    <dc:creator>Generated</dc:creator>
    <dc:date>2025-06-16T15::33:34</dc:date>
    <dc:language>en-US</dc:language>
    <meta:editing-cycles>1</meta:editing-cycles>
    <meta:editing-duration>PT0S</meta:editing-duration>
    <dc:title>sides:newtowne_morris_men</dc:title>
  </office:meta>
</office:document-meta>
</file>