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orthamptonmorrismen.co.uk" text:style-name="Internet_20_link" text:visited-style-name="Visited_20_Internet_20_Link">Northampton Morris Men</text:a></text:span><text:bookmark text:name="sides:northampton_morris_men"/>, Northampton, Northamptonshire (UK)  </text:p>
      <text:p text:style-name="Text_20_body"><text:span text:style-name="Emphasis">Contact:</text:span> Bagman: Steve Bignell  (<text:span text:style-name="Emphasis">Tel.</text:span>:  +44(0)1604 633326; <text:span text:style-name="Emphasis">Email</text:span>: <text:a xlink:type="simple" xlink:href="mailto:steve@northamptonmorrismen.co.uk" text:style-name="Internet_20_link" text:visited-style-name="Visited_20_Internet_20_Link">steve@northamptonmorrismen.co.uk</text:a>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northamptonmorrismen.co.uk" text:style-name="Internet_20_link" text:visited-style-name="Visited_20_Internet_20_Link">Northampton Morris Men</text:a></text:p>
      <text:p text:style-name="Text_20_body"><text:span text:style-name="Emphasis">Web site maintainer:</text:span> Rik Bignell (<text:a xlink:type="simple" xlink:href="mailto:webadmin@northamptonmorrismen.co.uk" text:style-name="Internet_20_link" text:visited-style-name="Visited_20_Internet_20_Link">webadmin@northamptonmorrisme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8:22</meta:creation-date>
    <dc:creator>Generated</dc:creator>
    <dc:date>2025-06-16T15::28:22</dc:date>
    <dc:language>en-US</dc:language>
    <meta:editing-cycles>1</meta:editing-cycles>
    <meta:editing-duration>PT0S</meta:editing-duration>
    <dc:title>sides:northampton_morris_men</dc:title>
  </office:meta>
</office:document-meta>
</file>