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oakworth_village_morris_men"/>&lt;a
href=“<text:a xlink:type="simple" xlink:href="http://www.geocities.com/Nashville/Rodeo/2122/ovmm.html" text:style-name="Internet_20_link" text:visited-style-name="Visited_20_Internet_20_Link">http://www.geocities.com/Nashville/Rodeo/2122/ovmm.html</text:a>|Oakworth
Village Morris Men, Keighley, West Yorkshire]]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s 
<text:span text:style-name="Emphasis">Primary contact:</text:span> Ken Hamilton (bagman) (<text:span text:style-name="Emphasis">Tel:</text:span> +44 (0) 1535 611 234; <text:span text:style-name="Emphasis">Email:</text:span> <text:a xlink:type="simple" xlink:href="mailto:Mailto:K.C.Hamilton@bradford.ac.uk&amp;#62;)  //Web site:// [[http://www.geocities.com/Nashville/Rodeo/2122/ovmm.html" text:style-name="Internet_20_link" text:visited-style-name="Visited_20_Internet_20_Link">http://www.geocities.com/Nashville/Rodeo/2122/ovmm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10:02</meta:creation-date>
    <dc:creator>Generated</dc:creator>
    <dc:date>2025-06-16T16::10:02</dc:date>
    <dc:language>en-US</dc:language>
    <meta:editing-cycles>1</meta:editing-cycles>
    <meta:editing-duration>PT0S</meta:editing-duration>
    <dc:title>sides:oakworth_village_morris_men</dc:title>
  </office:meta>
</office:document-meta>
</file>