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old_castle_morris_and_garland"/>Old Castle Morris &amp; Garland</text:span>, Baldwin City, Kansas (USA)  </text:p>
      <text:p text:style-name="Text_20_body"><text:span text:style-name="Emphasis">Gender:</text:span> teenagers (mixed) 
<text:span text:style-name="Emphasis">Organization(s):</text:span> CDSS
<text:span text:style-name="Emphasis">Primary contact:</text:span> John &amp; Sylvia Forbes (<text:span text:style-name="Emphasis">Tel.</text:span>: +1 785 594 2470; <text:span text:style-name="Emphasis">Email</text:span>: <text:a xlink:type="simple" xlink:href="mailto:forbes@harvey.bakeru.edu" text:style-name="Internet_20_link" text:visited-style-name="Visited_20_Internet_20_Link">forbes@harvey.bakeru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5::39:15</meta:creation-date>
    <dc:creator>Generated</dc:creator>
    <dc:date>2025-05-01T05::39:15</dc:date>
    <dc:language>en-US</dc:language>
    <meta:editing-cycles>1</meta:editing-cycles>
    <meta:editing-duration>PT0S</meta:editing-duration>
    <dc:title>sides:old_castle_morris_and_garland</dc:title>
  </office:meta>
</office:document-meta>
</file>