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ha_longsword"/>Paha Longsword</text:span>, Mount Vernon, Iowa (USA)  </text:p>
      <text:p text:style-name="Text_20_body"><text:span text:style-name="Emphasis">Primary contact:</text:span> Thelma &amp; Peter Thompson (<text:span text:style-name="Emphasis">Tel.</text:span>: +1 319 895 6738; <text:span text:style-name="Emphasis">Email</text:span>: <text:a xlink:type="simple" xlink:href="mailto:pthompson@cornell-iowa.edu" text:style-name="Internet_20_link" text:visited-style-name="Visited_20_Internet_20_Link">pthompson@cornell-iow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2:07</meta:creation-date>
    <dc:creator>Generated</dc:creator>
    <dc:date>2025-06-16T14::32:07</dc:date>
    <dc:language>en-US</dc:language>
    <meta:editing-cycles>1</meta:editing-cycles>
    <meta:editing-duration>PT0S</meta:editing-duration>
    <dc:title>sides:paha_longsword</dc:title>
  </office:meta>
</office:document-meta>
</file>