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nrick.com/pennyroyal/" text:style-name="Internet_20_link" text:visited-style-name="Visited_20_Internet_20_Link">Pennyroyal Morris</text:a></text:span><text:bookmark text:name="sides:pennyroyal_morris"/>, Santa Monica, California (USA)  </text:p>
      <text:p text:style-name="Text_20_body"><text:span text:style-name="Emphasis">Year founded:</text:span> 1989 
<text:span text:style-name="Emphasis">Gender:</text:span> women 
<text:span text:style-name="Emphasis">Dance type(s):</text:span> Cotswold morris 
<text:span text:style-name="Emphasis">Tradition(s) / style(s):</text:span> Sherborne &amp; Bucknell 
<text:span text:style-name="Emphasis">Kit/Livery:</text:span> Black trousers, tuxedo style shirt, and royal purple waistcoat.  </text:p>
      <text:p text:style-name="Text_20_body"><text:span text:style-name="Emphasis">Primary contact:</text:span> Terry Hill (<text:span text:style-name="Emphasis">Tel.</text:span>: +1 818 416 8845; <text:span text:style-name="Emphasis">Email</text:span>: <text:a xlink:type="simple" xlink:href="mailto:mysteryhill1@earthlink.net" text:style-name="Internet_20_link" text:visited-style-name="Visited_20_Internet_20_Link">mysteryhill1@earthlink.net</text:a>) 
<text:span text:style-name="Emphasis">Secondary contact:</text:span> Stewart Hall (<text:span text:style-name="Emphasis">Tel.</text:span>: +1 310 370 3942; <text:span text:style-name="Emphasis">Email</text:span>: <text:a xlink:type="simple" xlink:href="mailto:stewartjlh@aol.com" text:style-name="Internet_20_link" text:visited-style-name="Visited_20_Internet_20_Link">stewartjlh@aol.com</text:a>) 
<text:span text:style-name="Emphasis">Practice Day &amp; time:</text:span> Monday at 8pm-10pm </text:p>
      <text:p text:style-name="Text_20_body"><text:span text:style-name="Emphasis">Web site:</text:span> <text:a xlink:type="simple" xlink:href="http://www.henrick.com/pennyroyal/" text:style-name="Internet_20_link" text:visited-style-name="Visited_20_Internet_20_Link">http://www.henrick.com/pennyroyal/</text:a>
<text:span text:style-name="Emphasis">Web site maintainer:</text:span> Stewart Hall (<text:a xlink:type="simple" xlink:href="mailto:stewartjlh@aol.com" text:style-name="Internet_20_link" text:visited-style-name="Visited_20_Internet_20_Link">stewartjlh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1:09</meta:creation-date>
    <dc:creator>Generated</dc:creator>
    <dc:date>2025-06-16T14::51:09</dc:date>
    <dc:language>en-US</dc:language>
    <meta:editing-cycles>1</meta:editing-cycles>
    <meta:editing-duration>PT0S</meta:editing-duration>
    <dc:title>sides:pennyroyal_morris</dc:title>
  </office:meta>
</office:document-meta>
</file>