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ndance.co.uk/" text:style-name="Internet_20_link" text:visited-style-name="Visited_20_Internet_20_Link">Fendance</text:a><text:bookmark text:name="sides:pig_dyke_molly"/>/<text:a xlink:type="simple" xlink:href="http://www.pigdyke.co.uk/" text:style-name="Internet_20_link" text:visited-style-name="Visited_20_Internet_20_Link">Pig Dyke Molly</text:a></text:span>, Peterboro, Cambridgeshire (UK)  
<text:span text:style-name="Emphasis">Organization(s):</text:span> Open Morris 
<text:span text:style-name="Emphasis">Dance type(s):</text:span> Cotswold, Border, Molly
<text:span text:style-name="Emphasis">Primary contact:</text:span> Clare Knight (<text:span text:style-name="Emphasis">Tel.:</text:span> +44 (0)1778 345093) 
<text:span text:style-name="Emphasis">Alternate contacts:</text:span> Email: &lt;tjdawes@witzend.prestel.co.uk]]
<text:span text:style-name="Emphasis">Practice Day:</text:span> Monday </text:p>
      <text:p text:style-name="Text_20_body"><text:span text:style-name="Emphasis">Web sites:</text:span> <text:a xlink:type="simple" xlink:href="http://www.fendance.co.uk/" text:style-name="Internet_20_link" text:visited-style-name="Visited_20_Internet_20_Link">http://www.fendance.co.uk/</text:a>, <text:a xlink:type="simple" xlink:href="http://www.pigdyke.co.uk/" text:style-name="Internet_20_link" text:visited-style-name="Visited_20_Internet_20_Link">http://www.pigdyke.co.uk/</text:a>,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5:56</meta:creation-date>
    <dc:creator>Generated</dc:creator>
    <dc:date>2025-06-16T14::55:56</dc:date>
    <dc:language>en-US</dc:language>
    <meta:editing-cycles>1</meta:editing-cycles>
    <meta:editing-duration>PT0S</meta:editing-duration>
    <dc:title>sides:pig_dyke_molly</dc:title>
  </office:meta>
</office:document-meta>
</file>