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quaysidecloggies.co.uk/" text:style-name="Internet_20_link" text:visited-style-name="Visited_20_Internet_20_Link">Quayside Cloggies</text:a></text:span><text:bookmark text:name="sides:quayside_cloggies"/>, Poole, Dorset (UK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Fleetwood, Colne, Lostock, etc 
<text:span text:style-name="Emphasis">Kit/Livery:</text:span> The team wear colourful handmade costumes of blue dress and pink apron together with a flowered head dress and blue clogs styled on traditional wear for mill workers in the North of England.  </text:p>
      <text:p text:style-name="Text_20_body"><text:span text:style-name="Emphasis">Primary contact:</text:span> Christine Moore (<text:span text:style-name="Emphasis">Tel.</text:span>: +44 (0)1202 723745; <text:span text:style-name="Emphasis">Email</text:span>: <text:a xlink:type="simple" xlink:href="mailto:moorejohnchris@ntlworld.com" text:style-name="Internet_20_link" text:visited-style-name="Visited_20_Internet_20_Link">moorejohnchris@ntlworld.com</text:a>) </text:p>
      <text:p text:style-name="Text_20_body"><text:span text:style-name="Emphasis">Practice Day &amp; time:</text:span> Monday at 8 pm - 10 pm </text:p>
      <text:p text:style-name="Text_20_body"><text:span text:style-name="Emphasis">Web site:</text:span> <text:a xlink:type="simple" xlink:href="http://www.quaysidecloggies.co.uk/" text:style-name="Internet_20_link" text:visited-style-name="Visited_20_Internet_20_Link">http://www.quaysidecloggies.co.uk/</text:a>
<text:span text:style-name="Emphasis">Web site maintainer:</text:span> <text:a xlink:type="simple" xlink:href="http://www.wimbornefolkfestival.co.uk" text:style-name="Internet_20_link" text:visited-style-name="Visited_20_Internet_20_Link">Brian Bisp</text:a> (<text:a xlink:type="simple" xlink:href="mailto:brian.bisp@wimbornefolkfestival.co.uk" text:style-name="Internet_20_link" text:visited-style-name="Visited_20_Internet_20_Link">brian.bisp@wimbornefolkfestiv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6:48</meta:creation-date>
    <dc:creator>Generated</dc:creator>
    <dc:date>2025-06-16T14::56:48</dc:date>
    <dc:language>en-US</dc:language>
    <meta:editing-cycles>1</meta:editing-cycles>
    <meta:editing-duration>PT0S</meta:editing-duration>
    <dc:title>sides:quayside_cloggies</dc:title>
  </office:meta>
</office:document-meta>
</file>