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kypoint.com/members/ckdavis/tc_dance/o_ram.htm" text:style-name="Internet_20_link" text:visited-style-name="Visited_20_Internet_20_Link">Ramsey's Braggarts</text:a></text:span><text:bookmark text:name="sides:ramsey_s_braggarts"/>, Minneapolis-St. Paul, Minnesota (USA)  </text:p>
      <text:p text:style-name="Preformatted_20_Text"> //Dance style:// Cotswold morris in the spring and summer; border morris in the autumn and winter </text:p>
      <text:p text:style-name="Text_20_body"><text:span text:style-name="Emphasis">URI:</text:span> <text:a xlink:type="simple" xlink:href="http://www.trunkles.org" text:style-name="Internet_20_link" text:visited-style-name="Visited_20_Internet_20_Link">http://www.trunkles.org</text:a></text:p>
      <text:p text:style-name="Text_20_body"><text:span text:style-name="Emphasis">Web site maintainer:</text:span> <text:a xlink:type="simple" xlink:href="http://www.skypoint.com/members/ckdavis/" text:style-name="Internet_20_link" text:visited-style-name="Visited_20_Internet_20_Link">Charles Davis</text:a> (<text:a xlink:type="simple" xlink:href="mailto:ckdavis@skypoint.com" text:style-name="Internet_20_link" text:visited-style-name="Visited_20_Internet_20_Link">ckdavis@skypoint.com</text:a>) </text:p>
      <text:p text:style-name="Text_20_body">See also: &lt;a
href=“<text:a xlink:type="simple" xlink:href="http://www.braggarts.org" text:style-name="Internet_20_link" text:visited-style-name="Visited_20_Internet_20_Link">www.braggarts.org</text:a>|<text:a xlink:type="simple" xlink:href="http://www.braggarts.org]]" text:style-name="Internet_20_link" text:visited-style-name="Visited_20_Internet_20_Link">http://www.braggarts.org]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9:24</meta:creation-date>
    <dc:creator>Generated</dc:creator>
    <dc:date>2025-06-16T14::49:24</dc:date>
    <dc:language>en-US</dc:language>
    <meta:editing-cycles>1</meta:editing-cycles>
    <meta:editing-duration>PT0S</meta:editing-duration>
    <dc:title>sides:ramsey_s_braggarts</dc:title>
  </office:meta>
</office:document-meta>
</file>