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gci.net/~rantnraven/" text:style-name="Internet_20_link" text:visited-style-name="Visited_20_Internet_20_Link">Rant and Raven</text:a></text:span><text:bookmark text:name="sides:rant_and_raven"/>, Anchorage, Alaska (USA)  </text:p>
      <text:p text:style-name="Text_20_body"><text:span text:style-name="Emphasis">Year founded:</text:span> 1995 
<text:span text:style-name="Emphasis">Gender:</text:span> mixed 
<text:span text:style-name="Emphasis">Organization(s):</text:span>
<text:span text:style-name="Emphasis">Dance type(s):</text:span> Cotswold morris, border morris, Northwest morris, molly 
<text:span text:style-name="Emphasis">Kit/Livery:</text:span> evolving  </text:p>
      <text:p text:style-name="Text_20_body"><text:span text:style-name="Emphasis">Primary contact:</text:span> Dane Berg (<text:span text:style-name="Emphasis">Tel.</text:span>: +1 (907) 338-7305; <text:span text:style-name="Emphasis">Email</text:span>: <text:a xlink:type="simple" xlink:href="mailto:dawnb@gci.net" text:style-name="Internet_20_link" text:visited-style-name="Visited_20_Internet_20_Link">dawnb@gci.net</text:a>) 
<text:span text:style-name="Emphasis">Practice Day &amp; time:</text:span> Wednesday at 6:30 to 8:30pm </text:p>
      <text:p text:style-name="Text_20_body"><text:span text:style-name="Emphasis">Web site:</text:span> <text:a xlink:type="simple" xlink:href="http://home.gci.net/~rantnraven/" text:style-name="Internet_20_link" text:visited-style-name="Visited_20_Internet_20_Link">http://home.gci.net/~rantnraven/</text:a>
<text:span text:style-name="Emphasis">Web site maintainer:</text:span> <text:a xlink:type="simple" xlink:href="http://home.gci.net/~rantnraven/" text:style-name="Internet_20_link" text:visited-style-name="Visited_20_Internet_20_Link">Chris Berg</text:a> (<text:a xlink:type="simple" xlink:href="mailto:cberg@gci.net" text:style-name="Internet_20_link" text:visited-style-name="Visited_20_Internet_20_Link">cberg@gci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09:11</meta:creation-date>
    <dc:creator>Generated</dc:creator>
    <dc:date>2025-06-16T13::09:11</dc:date>
    <dc:language>en-US</dc:language>
    <meta:editing-cycles>1</meta:editing-cycles>
    <meta:editing-duration>PT0S</meta:editing-duration>
    <dc:title>sides:rant_and_raven</dc:title>
  </office:meta>
</office:document-meta>
</file>