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url.oclc.org/net/ribbonsteel" text:style-name="Internet_20_link" text:visited-style-name="Visited_20_Internet_20_Link">Ribbonsteel Rapper</text:a></text:span><text:bookmark text:name="sides:ribbonsteel_rapper"/>, Syracuse, New York (USA)  </text:p>
      <text:p text:style-name="Text_20_body"><text:span text:style-name="Emphasis">Gender:</text:span> mixed 
<text:span text:style-name="Emphasis">Dance type(s):</text:span> rapper sword 
<text:span text:style-name="Emphasis">Primary contact:</text:span> Mike Miller (<text:span text:style-name="Emphasis">Tel.</text:span>: +1 315 449 9142; <text:span text:style-name="Emphasis">Email</text:span>: <text:a xlink:type="simple" xlink:href="mailto:millermj@maple.lemoyne.edu" text:style-name="Internet_20_link" text:visited-style-name="Visited_20_Internet_20_Link">millermj@maple.lemoyne.edu</text:a>)
<text:span text:style-name="Emphasis">Website:</text:span> <text:a xlink:type="simple" xlink:href="http://purl.oclc.org/net/ribbonsteel" text:style-name="Internet_20_link" text:visited-style-name="Visited_20_Internet_20_Link"> http://purl.oclc.org/net/ribbonsteel</text:a>
<text:span text:style-name="Emphasis">Webmaster: Mike Miller 

</text:span>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47:02</meta:creation-date>
    <dc:creator>Generated</dc:creator>
    <dc:date>2025-06-16T22::47:02</dc:date>
    <dc:language>en-US</dc:language>
    <meta:editing-cycles>1</meta:editing-cycles>
    <meta:editing-duration>PT0S</meta:editing-duration>
    <dc:title>sides:ribbonsteel_rapper</dc:title>
  </office:meta>
</office:document-meta>
</file>