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ltonnaze.demon.co.uk" text:style-name="Internet_20_link" text:visited-style-name="Visited_20_Internet_20_Link">Royal Marine Morris</text:a></text:span><text:bookmark text:name="sides:royal_marine_morris"/>, Walton-on-the-Naze, Essex <text:a xlink:type="simple" xlink:href="http://www.essayontime.com" text:style-name="Internet_20_link" text:visited-style-name="Visited_20_Internet_20_Link">essay</text:a> (UK)  </text:p>
      <text:p text:style-name="Text_20_body"><text:span text:style-name="Emphasis">Year founded:</text:span> 1983 
<text:span text:style-name="Emphasis">Gender:</text:span> men 
<text:span text:style-name="Emphasis">Organization(s):</text:span> Morris Ring (associate member) 
<text:span text:style-name="Emphasis">Dance type(s):</text:span> Cotswold morris 
<text:span text:style-name="Emphasis">Tradition(s) / style(s):</text:span> Cotswold 
<text:span text:style-name="Emphasis">Kit:</text:span> White collarless shirt, black knee-breeches, yellow and black ribboned bell-pads, Black and yellow baldricks, black and yellow rosettes<text:a xlink:type="simple" xlink:href="http://www.superiorpapers.com" text:style-name="Internet_20_link" text:visited-style-name="Visited_20_Internet_20_Link"> essay services</text:a></text:p>
      <text:p text:style-name="Text_20_body"><text:span text:style-name="Emphasis">Primary contact:</text:span> Gerald Rayner (<text:span text:style-name="Emphasis">Tel.</text:span>: +44 (0)1255 673848; <text:span text:style-name="Emphasis">Email</text:span>: &lt;gerald@w<text:a xlink:type="simple" xlink:href="http://example.com]altonnaze.demon.co.uk&amp;#62;)  //Practice Day &amp; time:// Sunday at 10:30   //Web site:// [[http://www.waltonnaze.demon.co.uk" text:style-name="Internet_20_link" text:visited-style-name="Visited_20_Internet_20_Link">http://www.waltonnaze.demon.co.uk</text:a>
<text:span text:style-name="Emphasis">Web site maintainer:</text:span> Gerald Rayner (<text:a xlink:type="simple" xlink:href="mailto:gerald@waltonnaze.demon.co.uk" text:style-name="Internet_20_link" text:visited-style-name="Visited_20_Internet_20_Link">gerald@waltonnaze.demon.co.uk</text:a>) </text:p>
      <text:p text:style-name="Text_20_body"><text:span text:style-name="Emphasis">Miscellany:</text:span> Current holders of the Felixtowe Folk Festival Chorus Cup and Drinking Cup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6:55</meta:creation-date>
    <dc:creator>Generated</dc:creator>
    <dc:date>2025-06-16T15::36:55</dc:date>
    <dc:language>en-US</dc:language>
    <meta:editing-cycles>1</meta:editing-cycles>
    <meta:editing-duration>PT0S</meta:editing-duration>
    <dc:title>sides:royal_marine_morris</dc:title>
  </office:meta>
</office:document-meta>
</file>