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umburghmorris.org.uk/" text:style-name="Internet_20_link" text:visited-style-name="Visited_20_Internet_20_Link">Rumburgh Morris</text:a></text:span><text:bookmark text:name="sides:rumburgh_morris"/>, Elmham (UK)  </text:p>
      <text:p text:style-name="Text_20_body"><text:span text:style-name="Emphasis">Gender:</text:span> mixed
<text:span text:style-name="Emphasis">Dance type(s):</text:span> Cotswold
<text:span text:style-name="Emphasis">Tradition(s) / style(s):</text:span> e.g., Fieldtown, Bledington, etc.
<text:span text:style-name="Emphasis">Kit/Livery:</text:span> Blue Tudor Tunic with Buck badge, black Breeches, long white socks, Black shoes Bells with Maroon and Blue ribbons </text:p>
      <text:p text:style-name="Text_20_body"><text:span text:style-name="Emphasis">Primary contact:</text:span> &lt;bag@rumburghmorris.org.uk &gt;) 
<text:span text:style-name="Emphasis">Practice Day, Time, &amp; Location:</text:span> Tuesday evening, 8.40pm, Village Hall, St Margaret S Elmham, IP20 0PN</text:p>
      <text:p text:style-name="Text_20_body"><text:span text:style-name="Emphasis">Web site:</text:span> <text:a xlink:type="simple" xlink:href="http://rumburghmorris.org.uk/" text:style-name="Internet_20_link" text:visited-style-name="Visited_20_Internet_20_Link">http://rumburghmorris.org.uk/</text:a>
<text:span text:style-name="Emphasis">Facebook:</text:span> <text:a xlink:type="simple" xlink:href="https://www.facebook.com/groups/RumburghMorris/" text:style-name="Internet_20_link" text:visited-style-name="Visited_20_Internet_20_Link">https://www.facebook.com/groups/RumburghMorris/</text:a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2:46</meta:creation-date>
    <dc:creator>Generated</dc:creator>
    <dc:date>2025-06-16T15::32:46</dc:date>
    <dc:language>en-US</dc:language>
    <meta:editing-cycles>1</meta:editing-cycles>
    <meta:editing-duration>PT0S</meta:editing-duration>
    <dc:title>sides:rumburgh_morris</dc:title>
  </office:meta>
</office:document-meta>
</file>