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saddleworth.org.uk/" text:style-name="Internet_20_link" text:visited-style-name="Visited_20_Internet_20_Link">Saddleworth Morris Men</text:a></text:span><text:bookmark text:name="sides:saddleworth_morris_men"/>, Saddleworth, Manchester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Richard Hankinson (bagman) (<text:span text:style-name="Emphasis">Tel:</text:span> +44 (0)1457 834 871) 
<text:span text:style-name="Emphasis">Secondary contact:</text:span> Dave Sanderson (<text:span text:style-name="Emphasis">Email:</text:span> <text:a xlink:type="simple" xlink:href="mailto:dsanderson@euphony.net" text:style-name="Internet_20_link" text:visited-style-name="Visited_20_Internet_20_Link">dsanderson@euphony.net</text:a>) </text:p>
      <text:p text:style-name="Text_20_body"><text:span text:style-name="Emphasis">Web site:</text:span> <text:a xlink:type="simple" xlink:href="http://www.morrismen.saddleworth.org.uk/" text:style-name="Internet_20_link" text:visited-style-name="Visited_20_Internet_20_Link">http://www.morrismen.saddleworth.org.uk/</text:a>
<text:span text:style-name="Emphasis">Additional web site:</text:span> <text:a xlink:type="simple" xlink:href="http://www.saddleworth.net/morris-men/" text:style-name="Internet_20_link" text:visited-style-name="Visited_20_Internet_20_Link">http://www.saddleworth.net/morris-me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9:47</meta:creation-date>
    <dc:creator>Generated</dc:creator>
    <dc:date>2025-06-16T15::39:47</dc:date>
    <dc:language>en-US</dc:language>
    <meta:editing-cycles>1</meta:editing-cycles>
    <meta:editing-duration>PT0S</meta:editing-duration>
    <dc:title>sides:saddleworth_morris_men</dc:title>
  </office:meta>
</office:document-meta>
</file>