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alesbrook_morris"/>Shalesbrook Morris</text:span>, Danehill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rs. Angel Lewis (<text:span text:style-name="Emphasis">Tel.</text:span>: +44 (0)1825 790068) 
<text:span text:style-name="Emphasis">Secondary contact:</text:span> Mrs. Sandy Derham (<text:span text:style-name="Emphasis">Tel.</text:span>: +44 (0)1342 82361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9:17</meta:creation-date>
    <dc:creator>Generated</dc:creator>
    <dc:date>2025-05-01T05::59:17</dc:date>
    <dc:language>en-US</dc:language>
    <meta:editing-cycles>1</meta:editing-cycles>
    <meta:editing-duration>PT0S</meta:editing-duration>
    <dc:title>sides:shalesbrook_morris</dc:title>
  </office:meta>
</office:document-meta>
</file>