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hamline.edu/~thodapp/morris/short.html" text:style-name="Internet_20_link" text:visited-style-name="Visited_20_Internet_20_Link">Short Sword</text:a></text:span><text:bookmark text:name="sides:short_sword"/>, Minneapolis-St. Paul, Minnesota (USA)  </text:p>
      <text:p text:style-name="Text_20_body"><text:span text:style-name="Emphasis">Dance style:</text:span> rapper sword 
<text:span text:style-name="Emphasis">Primary contact:</text:span> Lisa Friedlander (<text:span text:style-name="Emphasis">Tel:</text:span> +1 612 729 8661; <text:span text:style-name="Emphasis">Email:</text:span> <text:a xlink:type="simple" xlink:href="mailto:laf@black-hole.com" text:style-name="Internet_20_link" text:visited-style-name="Visited_20_Internet_20_Link">laf@black-hole.com</text:a>) </text:p>
      <text:p text:style-name="Text_20_body"><text:span text:style-name="Emphasis">Web site:</text:span> <text:a xlink:type="simple" xlink:href="http://www.hamline.edu/~thodapp/morris/short.html" text:style-name="Internet_20_link" text:visited-style-name="Visited_20_Internet_20_Link">http://www.hamline.edu/~thodapp/morris/short.html</text:a>
<text:span text:style-name="Emphasis">Web site maintainer:</text:span> <text:a xlink:type="simple" xlink:href="http://www.hamline.edu/~thodapp/" text:style-name="Internet_20_link" text:visited-style-name="Visited_20_Internet_20_Link">Ted Hodapp</text:a> (<text:a xlink:type="simple" xlink:href="mailto:thodapp@piper.hamline.edu" text:style-name="Internet_20_link" text:visited-style-name="Visited_20_Internet_20_Link">thodapp@piper.hamline.edu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4::26:19</meta:creation-date>
    <dc:creator>Generated</dc:creator>
    <dc:date>2025-06-16T14::26:19</dc:date>
    <dc:language>en-US</dc:language>
    <meta:editing-cycles>1</meta:editing-cycles>
    <meta:editing-duration>PT0S</meta:editing-duration>
    <dc:title>sides:short_sword</dc:title>
  </office:meta>
</office:document-meta>
</file>