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hrewsbury_morris_dancers"/>Shrewsbury Morris Dancers</text:span>, Wem, Shrop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, Border, Long Sword, Cotswold, Other/Own </text:p>
      <text:p text:style-name="Text_20_body"><text:span text:style-name="Emphasis">Primary contact:</text:span> Bev Langton (<text:span text:style-name="Emphasis">Tel.</text:span>: +44 (0)1939 233977) 
<text:span text:style-name="Emphasis">Secondary contact:</text:span> Barbara Tyler (<text:span text:style-name="Emphasis">Tel.</text:span>: +44 (0)1785 872182) 
<text:span text:style-name="Emphasis">Practice Day:</text:span> Thursday </text:p>
      <text:p text:style-name="Text_20_body"><text:span text:style-name="Emphasis">Miscellany:</text:span> &amp;quot;most&amp;quot; styles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21:54</meta:creation-date>
    <dc:creator>Generated</dc:creator>
    <dc:date>2025-06-16T16::21:54</dc:date>
    <dc:language>en-US</dc:language>
    <meta:editing-cycles>1</meta:editing-cycles>
    <meta:editing-duration>PT0S</meta:editing-duration>
    <dc:title>sides:shrewsbury_morris_dancers</dc:title>
  </office:meta>
</office:document-meta>
</file>