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lhill.f9.co.uk/" text:style-name="Internet_20_link" text:visited-style-name="Visited_20_Internet_20_Link">Silhill Morris</text:a></text:span><text:bookmark text:name="sides:silhill_morris"/>, Solihull, West Midlands (UK)  </text:p>
      <text:p text:style-name="Preformatted_20_Text"> //Dance style:// Border morris and Northwest Clog </text:p>
      <text:p text:style-name="Text_20_body"><text:span text:style-name="Emphasis">URI:</text:span> <text:a xlink:type="simple" xlink:href="http://www.silhill.f9.co.uk/" text:style-name="Internet_20_link" text:visited-style-name="Visited_20_Internet_20_Link">http://www.silhill.f9.co.uk/</text:a></text:p>
      <text:p text:style-name="Text_20_body"><text:span text:style-name="Emphasis">Web site maintainer:</text:span> <text:a xlink:type="simple" xlink:href="http://ourworld.compuserve.com/homepages/jglanville/homepage.htm" text:style-name="Internet_20_link" text:visited-style-name="Visited_20_Internet_20_Link">Jay Glanville</text:a> (<text:a xlink:type="simple" xlink:href="mailto:JGlanville@compuserve.com" text:style-name="Internet_20_link" text:visited-style-name="Visited_20_Internet_20_Link">JGlanville@compuserve.com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2:43</meta:creation-date>
    <dc:creator>Generated</dc:creator>
    <dc:date>2025-06-16T15::32:43</dc:date>
    <dc:language>en-US</dc:language>
    <meta:editing-cycles>1</meta:editing-cycles>
    <meta:editing-duration>PT0S</meta:editing-duration>
    <dc:title>sides:silhill_morris</dc:title>
  </office:meta>
</office:document-meta>
</file>