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ennie.demon.co.uk/silurian/silurian.htm" text:style-name="Internet_20_link" text:visited-style-name="Visited_20_Internet_20_Link">Silurian Border Morris Men</text:a></text:span><text:bookmark text:name="sides:silurian_border_morris_men"/>, Ledbury, Hereford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Contact:</text:span> Roger Page (<text:span text:style-name="Emphasis">Tel.</text:span>: +44 (0)1531 660 686; <text:span text:style-name="Emphasis">Email</text:span>: <text:a xlink:type="simple" xlink:href="mailto:silurian@howland-family.freeserve.co.uk" text:style-name="Internet_20_link" text:visited-style-name="Visited_20_Internet_20_Link">silurian@howland-family.freeserve.co.uk</text:a>) </text:p>
      <text:p text:style-name="Text_20_body"><text:span text:style-name="Emphasis">Dance style:</text:span> Border morris </text:p>
      <text:p text:style-name="Text_20_body"><text:span text:style-name="Emphasis">Web site:</text:span> <text:a xlink:type="simple" xlink:href="http://www.glennie.demon.co.uk/silurian/silurian.htm" text:style-name="Internet_20_link" text:visited-style-name="Visited_20_Internet_20_Link">http://www.glennie.demon.co.uk/silurian/silurian.htm</text:a>
<text:span text:style-name="Emphasis">Web site maintainer:</text:span> Steve Glennie-Smith (<text:a xlink:type="simple" xlink:href="mailto:steve@glennie.demon.co.uk" text:style-name="Internet_20_link" text:visited-style-name="Visited_20_Internet_20_Link">steve@glennie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8:47</meta:creation-date>
    <dc:creator>Generated</dc:creator>
    <dc:date>2025-06-16T15::38:47</dc:date>
    <dc:language>en-US</dc:language>
    <meta:editing-cycles>1</meta:editing-cycles>
    <meta:editing-duration>PT0S</meta:editing-duration>
    <dc:title>sides:silurian_border_morris_men</dc:title>
  </office:meta>
</office:document-meta>
</file>