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verdale_morris_dancers"/>Silverdale Sapphires Morris Dancers, Silverdale, Newcastle under Lyme, Staffordshire (UK </text:span>
<text:span text:style-name="Emphasis">Year founded:</text:span> 1993-2003, 2004-2009  Reformed 2013.
<text:span text:style-name="Emphasis">Gender:</text:span> children (girls) 
<text:span text:style-name="Emphasis">Organization(s):</text:span> MANECCO,ETACCO etc. 
<text:span text:style-name="Emphasis">Dance type(s):</text:span> Fluffy 
<text:span text:style-name="Emphasis">Kit/Livery:</text:span> Above-knee dresses, long-sleeved, circular skirt with lining. Dress colour purple  with silver on bodice, skirt and sleeves and decorated with sequins.  purple/silver headbands, again with sequins. purple/silver mix metallic shakers (mollies/pom pons), white ankle-length socks, white pumps (plimsolls), silver ribbons on pumps (plimsolls), three silver bells per pump (plimsoll). Leader's (Captain's) silver and purple, with stars identical to troupe's.  </text:p>
      <text:p text:style-name="Text_20_body"><text:span text:style-name="Emphasis">Primary contact:</text:span> Ian McKinnon (<text:span text:style-name="Emphasis">Tel.</text:span>: +44 (0)1782 740896; <text:span text:style-name="Emphasis">Email</text:span>: <text:a xlink:type="simple" xlink:href="mailto:ian.bigmac.mckinnon@gmail.com" text:style-name="Internet_20_link" text:visited-style-name="Visited_20_Internet_20_Link">ian.bigmac.mckinnon@gmail.com</text:a>) 
<text:span text:style-name="Emphasis">Secondary contact:</text:span> Janet McKinnon (<text:span text:style-name="Emphasis">Tel.</text:span>: +44 (0)1782 740896 Cornerstone Community Centre,  High Street, Silverdale, ST5 6PF Tuesdays 6pm-8pm </text:p>
      <text:p text:style-name="Text_20_body"><text:span text:style-name="Emphasis">Web site:</text:span> <text:a xlink:type="simple" xlink:href="https://www.facebook.com/groups/silverdalesapphires/" text:style-name="Internet_20_link" text:visited-style-name="Visited_20_Internet_20_Link">https://www.facebook.com/groups/silverdalesapphires/</text:a>
<text:span text:style-name="Emphasis">Web site maintainer:</text:span> Ian McKinnon (<text:a xlink:type="simple" xlink:href="mailto:ian.bigmac.mckinnon@gmail.com" text:style-name="Internet_20_link" text:visited-style-name="Visited_20_Internet_20_Link">ian.bigmac.mckinnon@gmail.com</text:a>) </text:p>
      <text:p text:style-name="Text_20_body"><text:span text:style-name="Emphasis">Miscellany:</text:span> We are a small, but successful, competitive Fluffy troupe, based in a small ex-mining village in Staffordshire, England.  We train girls from 4 years upwards in the Fluffy Morris, which is a direct descendant of North West Morris.  We aren't stilted and boring (as Howison &amp; Bentley made out)….we're fun and interesting and the dance is complex and exciting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44:38</meta:creation-date>
    <dc:creator>Generated</dc:creator>
    <dc:date>2025-05-01T06::44:38</dc:date>
    <dc:language>en-US</dc:language>
    <meta:editing-cycles>1</meta:editing-cycles>
    <meta:editing-duration>PT0S</meta:editing-duration>
    <dc:title>sides:silverdale_morris_dancers</dc:title>
  </office:meta>
</office:document-meta>
</file>