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ttp://www.slubbingbillys.co.uk/" text:style-name="Internet_20_link" text:visited-style-name="Visited_20_Internet_20_Link">Slubbing Billy's</text:a></text:span><text:bookmark text:name="sides:slubbing_billy_s"/>, Slaithwaite, West Yorkshire (UK)  </text:p>
      <text:p text:style-name="Text_20_body"><text:span text:style-name="Emphasis">Gender:</text:span> mixed 
<text:span text:style-name="Emphasis">Organization(s):</text:span> Morris Federation, Open Morris 
<text:span text:style-name="Emphasis">Dance type(s):</text:span> North West Clog </text:p>
      <text:p text:style-name="Text_20_body"><text:span text:style-name="Emphasis">Primary contact:</text:span> Jo Collier (<text:span text:style-name="Emphasis">Tel.</text:span>: 07713839576 ; <text:span text:style-name="Emphasis">Email</text:span>: <text:a xlink:type="simple" xlink:href="mailto:info@slubbingbillys.co.uk" text:style-name="Internet_20_link" text:visited-style-name="Visited_20_Internet_20_Link">info@slubbingbillys.co.uk</text:a>) 
<text:span text:style-name="Emphasis">Practice Day:</text:span> Tuesday 8pm, Slaithwaite Community Centre</text:p>
      <text:p text:style-name="Text_20_body"><text:span text:style-name="Emphasis">Web site:</text:span> <text:a xlink:type="simple" xlink:href="http://www.slubbingbillys.co.uk/" text:style-name="Internet_20_link" text:visited-style-name="Visited_20_Internet_20_Link">http://www.slubbingbillys.co.uk/</text:a></text:p>
      <text:p text:style-name="Text_20_body"><text:span text:style-name="Emphasis">

Last modified: 22 May 2012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6::50:28</meta:creation-date>
    <dc:creator>Generated</dc:creator>
    <dc:date>2025-05-01T06::50:28</dc:date>
    <dc:language>en-US</dc:language>
    <meta:editing-cycles>1</meta:editing-cycles>
    <meta:editing-duration>PT0S</meta:editing-duration>
    <dc:title>sides:slubbing_billy_s</dc:title>
  </office:meta>
</office:document-meta>
</file>