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southportswords.org.uk/" text:style-name="Internet_20_link" text:visited-style-name="Visited_20_Internet_20_Link">Southport Swords</text:a></text:span><text:bookmark text:name="sides:southport_swords"/>, Southport (UK)  </text:p>
      <text:p text:style-name="Text_20_body"><text:span text:style-name="Emphasis">Year founded:</text:span> 1968 
<text:span text:style-name="Emphasis">Gender:</text:span> men 
<text:span text:style-name="Emphasis">Organization(s):</text:span> Morris Ring 
<text:span text:style-name="Emphasis">Dance type(s):</text:span> Cotswold morris, longsword, rapper sword, stave 
<text:span text:style-name="Emphasis">Kit/Livery:</text:span> White shirts, red shoulder tabs, red white and blue rosettes and ribbons on the shoulder blades, red &amp; white polka dot neckerchief, red white &amp; blue ribbons &amp; bells at the knees, navy blue corderoy trousers &amp; black shoes.  </text:p>
      <text:p text:style-name="Text_20_body"><text:span text:style-name="Emphasis">Primary contact:</text:span> John Clarke (<text:span text:style-name="Emphasis">Tel.</text:span>: +44 (0)1704 574762; <text:span text:style-name="Emphasis">Email</text:span>: <text:a xlink:type="simple" xlink:href="mailto:swordman@u.supanet.com" text:style-name="Internet_20_link" text:visited-style-name="Visited_20_Internet_20_Link">swordman@u.supanet.com</text:a>) 
<text:span text:style-name="Emphasis">Practice Day &amp; time:</text:span> Tuesday at 0830 </text:p>
      <text:p text:style-name="Text_20_body"><text:span text:style-name="Emphasis">Web site:</text:span> <text:a xlink:type="simple" xlink:href="http://www.southportswords.org.uk/" text:style-name="Internet_20_link" text:visited-style-name="Visited_20_Internet_20_Link">http://www.southportswords.org.uk/</text:a>
<text:span text:style-name="Emphasis">Web site maintainer:</text:span> Les Brown (<text:a xlink:type="simple" xlink:href="mailto:alpinefolk@alpinefolk.free-online.co.uk" text:style-name="Internet_20_link" text:visited-style-name="Visited_20_Internet_20_Link">alpinefolk@alpinefolk.free-online.co.uk</text:a>) </text:p>
      <text:p text:style-name="Text_20_body"><text:span text:style-name="Emphasis">Miscellany:</text:span> We welcome new dances and musicians. 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4::58:44</meta:creation-date>
    <dc:creator>Generated</dc:creator>
    <dc:date>2025-06-16T14::58:44</dc:date>
    <dc:language>en-US</dc:language>
    <meta:editing-cycles>1</meta:editing-cycles>
    <meta:editing-duration>PT0S</meta:editing-duration>
    <dc:title>sides:southport_swords</dc:title>
  </office:meta>
</office:document-meta>
</file>