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ank_the_planks"/>Spank the Planks</text:span>, Wimborn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e Davage (<text:span text:style-name="Emphasis">Tel.</text:span>: +44 (0)1202 88216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7:46</meta:creation-date>
    <dc:creator>Generated</dc:creator>
    <dc:date>2025-06-16T14::57:46</dc:date>
    <dc:language>en-US</dc:language>
    <meta:editing-cycles>1</meta:editing-cycles>
    <meta:editing-duration>PT0S</meta:editing-duration>
    <dc:title>sides:spank_the_planks</dc:title>
  </office:meta>
</office:document-meta>
</file>