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tem.demon.co.uk/swords/" text:style-name="Internet_20_link" text:visited-style-name="Visited_20_Internet_20_Link">Stevenage Sword</text:a></text:span><text:bookmark text:name="sides:stevenage_sword"/>, Stevenage, Herfordshire (UK)  </text:p>
      <text:p text:style-name="Text_20_body"><text:span text:style-name="Emphasis">Gender:</text:span> men 
<text:span text:style-name="Emphasis">Organization(s):</text:span> Morris Ring 
<text:span text:style-name="Emphasis">Practice Day</text:span> Tuesday 
<text:span text:style-name="Emphasis">Primary contact:</text:span> Dave Gillis (bagman) (<text:span text:style-name="Emphasis">Email:</text:span> <text:a xlink:type="simple" xlink:href="mailto:bagman@stevenagesword.org.uk" text:style-name="Internet_20_link" text:visited-style-name="Visited_20_Internet_20_Link">bagman@stevenagesword.org.uk</text:a>) 
<text:span text:style-name="Emphasis">Secondary contact:</text:span> Mick Nye (squire) <text:span text:style-name="Emphasis">Email:</text:span> <text:a xlink:type="simple" xlink:href="mailto:squire@stevenagesword.org.uk" text:style-name="Internet_20_link" text:visited-style-name="Visited_20_Internet_20_Link">squire@stevenagesword.org.uk</text:a>) 
<text:span text:style-name="Emphasis">Dance style:</text:span> rapper and longsword </text:p>
      <text:p text:style-name="Text_20_body"><text:span text:style-name="Emphasis">Web site:</text:span> <text:a xlink:type="simple" xlink:href="http://www.StevenageSword.org.uk" text:style-name="Internet_20_link" text:visited-style-name="Visited_20_Internet_20_Link">http://Www.StevenageSword.org.uk</text:a>
<text:span text:style-name="Emphasis">Web site maintainer:</text:span> Peter Milne (<text:a xlink:type="simple" xlink:href="mailto:pete.milne@gmail.com" text:style-name="Internet_20_link" text:visited-style-name="Visited_20_Internet_20_Link">pete.milne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40:50</meta:creation-date>
    <dc:creator>Generated</dc:creator>
    <dc:date>2025-06-16T12::40:50</dc:date>
    <dc:language>en-US</dc:language>
    <meta:editing-cycles>1</meta:editing-cycles>
    <meta:editing-duration>PT0S</meta:editing-duration>
    <dc:title>sides:stevenage_sword</dc:title>
  </office:meta>
</office:document-meta>
</file>