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sunset_morris"/>Sunset Morris</text:span>, Santa Monica, California (USA)  </text:p>
      <text:p text:style-name="Text_20_body"><text:span text:style-name="Emphasis">Year founded:</text:span> 1978 
<text:span text:style-name="Emphasis">Gender:</text:span> men 
<text:span text:style-name="Emphasis">Organization(s):</text:span>
<text:span text:style-name="Emphasis">Dance type(s):</text:span> Cotswold morris 
<text:span text:style-name="Emphasis">Tradition(s) / style(s):</text:span> Bledington, Ducklington, Bampton, some Eynsham, Adderbury, Moulton, Badby, Chingford(Upton) 
<text:span text:style-name="Emphasis">Kit/Livery:</text:span> White trousers and shirts, royal blue waistcoat, rainbow rosette.  </text:p>
      <text:p text:style-name="Text_20_body"><text:span text:style-name="Emphasis">Primary contact:</text:span> Clive Henrick - Squire (<text:span text:style-name="Emphasis">Tel.</text:span>: +1 818 621 0988; <text:span text:style-name="Emphasis">Email</text:span>: <text:a xlink:type="simple" xlink:href="mailto:clivegh@aol.com" text:style-name="Internet_20_link" text:visited-style-name="Visited_20_Internet_20_Link">clivegh@aol.com</text:a>) 
<text:span text:style-name="Emphasis">Secondary contact:</text:span> Mike Jesch - Foreman (<text:span text:style-name="Emphasis">Tel.</text:span>: +1 714 998 3667; <text:span text:style-name="Emphasis">Email</text:span>: <text:a xlink:type="simple" xlink:href="mailto:mcjesch@pacbell.net" text:style-name="Internet_20_link" text:visited-style-name="Visited_20_Internet_20_Link">mcjesch@pacbell.net</text:a>) 
<text:span text:style-name="Emphasis">Additional contact:</text:span> Jay (<text:span text:style-name="Emphasis">Tel.</text:span>: +1 310 391 5855; <text:span text:style-name="Emphasis">Email</text:span>: <text:a xlink:type="simple" xlink:href="mailto:Jay@isasi.com" text:style-name="Internet_20_link" text:visited-style-name="Visited_20_Internet_20_Link">Jay@isasi.com</text:a>) 
<text:span text:style-name="Emphasis">Practice Day &amp; time:</text:span> Monday at 8PM </text:p>
      <text:p text:style-name="Text_20_body"><text:span text:style-name="Emphasis">Miscellany:</text:span> “Standard” danceout on the second monday of every month, beginning generally in March of each year, continuing through November.  This takes place on the Third Street Promenade in Santa Monica from 8PM.  We do move it some- times, if other events conflict, so check with somebody to verify it's happening.  Come on by, and buy us a beer, and we'll tell you all about ourselves!  Probably even stick you in a dance.  </text:p>
      <text:p text:style-name="Text_20_body">We normally do not practice from early December through early February.  </text:p>
      <text:p text:style-name="Text_20_body">There is also a women's side, Pennyroyal Morris, which practices at the same location and time.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9:57</meta:creation-date>
    <dc:creator>Generated</dc:creator>
    <dc:date>2025-06-16T15::09:57</dc:date>
    <dc:language>en-US</dc:language>
    <meta:editing-cycles>1</meta:editing-cycles>
    <meta:editing-duration>PT0S</meta:editing-duration>
    <dc:title>sides:sunset_morris</dc:title>
  </office:meta>
</office:document-meta>
</file>