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ppalachian_uk/tanglefoot_appalachian.html" text:style-name="Internet_20_link" text:visited-style-name="Visited_20_Internet_20_Link">Tanglefoot Appalachian</text:a></text:span><text:bookmark text:name="sides:tanglefoot_appalachian"/>, Gravesend, London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Appalachian </text:p>
      <text:p text:style-name="Text_20_body"><text:span text:style-name="Emphasis">Primary contact:</text:span> Judith Hawes (<text:span text:style-name="Emphasis">Tel.</text:span>: +44 (0)1474 704957; <text:span text:style-name="Emphasis">Email</text:span>: <text:a xlink:type="simple" xlink:href="mailto:bobjudehawes@btinternet.com" text:style-name="Internet_20_link" text:visited-style-name="Visited_20_Internet_20_Link">bobjudehawes@btinternet.com</text:a>) 
<text:span text:style-name="Emphasis">Secondary contact:</text:span> Christine Bell (<text:span text:style-name="Emphasis">Tel.</text:span>: +44 (0)2078485563; <text:span text:style-name="Emphasis">Email</text:span>: <text:a xlink:type="simple" xlink:href="mailto:christine.bell@kcl.ac.uk" text:style-name="Internet_20_link" text:visited-style-name="Visited_20_Internet_20_Link">christine.bell@kcl.ac.uk</text:a>) 
<text:span text:style-name="Emphasis">Practice Day &amp; time:</text:span> Monday at 8-10pm </text:p>
      <text:p text:style-name="Text_20_body"><text:span text:style-name="Emphasis">Web site:</text:span> <text:a xlink:type="simple" xlink:href="http://www.geocities.com/appalachian_uk/tanglefoot_appalachian.html" text:style-name="Internet_20_link" text:visited-style-name="Visited_20_Internet_20_Link">http://www.geocities.com/appalachian_uk/tanglefoot_appalachian.html</text:a>
<text:span text:style-name="Emphasis">Web site maintainer:</text:span> Christine Bell (<text:a xlink:type="simple" xlink:href="mailto:christine.bell@kcl.ac.uk" text:style-name="Internet_20_link" text:visited-style-name="Visited_20_Internet_20_Link">christine.bell@k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7:32</meta:creation-date>
    <dc:creator>Generated</dc:creator>
    <dc:date>2025-06-16T14::17:32</dc:date>
    <dc:language>en-US</dc:language>
    <meta:editing-cycles>1</meta:editing-cycles>
    <meta:editing-duration>PT0S</meta:editing-duration>
    <dc:title>sides:tanglefoot_appalachian</dc:title>
  </office:meta>
</office:document-meta>
</file>